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dunnen van een singel op het KVL terrein, KVL-terrein aan de Almystraat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terrein aan de Almystraat Oisterwijk</text:span>, het uitdunnen van een singel op het KVL terrein. Dossiernummer 2017-0495, ingediend op 13-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5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dunnen van een singel op het KVL terrein, KVL-terrein aan de Almystraat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59</meta:user-defined>
    <meta:user-defined meta:name="OVERHEIDop.GmbID/DC.identifier">gmb-2017-103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41 399109</meta:user-defined>
    <meta:user-defined meta:name="OVERHEIDop.versieInformatie"/>
  </office:meta>
</office:document-meta>
</file>