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Burgemeester Bardoelstraat 1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Bardoelstraat 16 Moergestel</text:span>, het uitbreiden van de woning. Dossiernummer 2017-0497, ingediend op 14-06-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5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5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5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de woning, Burgemeester Bardoelstraat 1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57</meta:user-defined>
    <meta:user-defined meta:name="OVERHEIDop.GmbID/DC.identifier">gmb-2017-103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VE 16</meta:user-defined>
    <meta:user-defined meta:name="OVERHEIDop.woonplaats">Moergestel</meta:user-defined>
    <meta:user-defined meta:name="OVERHEIDop.straatnaam">Burgemeester Bardo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94 394809</meta:user-defined>
    <meta:user-defined meta:name="OVERHEIDop.versieInformatie"/>
  </office:meta>
</office:document-meta>
</file>