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belegde broodjes door Broodje Su van 1 augustus 2017 tot 2 augustus 2022, Maalderij, Amstelveen - Zaaknummer Z-2017/01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uni 2017</text:span>
          </text:p>
            <text:p text:style-name="common-al">Verkopen van belegde broodjes door Broodje Su van 1 augustus 2017 tot 2 augustus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Verkopen van belegde broodjes van 1 augustus 2017 tot 2 augustus 2022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5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belegde broodjes door Broodje Su van 1 augustus 2017 tot 2 augustus 2022, Maalderij, Amstelveen - Zaaknummer Z-2017/012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52</meta:user-defined>
    <meta:user-defined meta:name="OVERHEIDop.GmbID/DC.identifier">gmb-2017-103552</meta:user-defined>
    <meta:user-defined meta:name="OVERHEID.TaxonomieBeleidsagenda/OVERHEID.category">Ruimte en infrastructuur | Organisatie en beleid</meta:user-defined>
    <meta:user-defined meta:name="OVERHEIDop.referentienummer">Z-2017/012485</meta:user-defined>
    <meta:user-defined meta:name="DCTERMS.abstract">Verkopen van belegde broodjes door Broodje Su van 1 augustus 2017 tot 2 augustus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0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95 478093</meta:user-defined>
    <meta:user-defined meta:name="OVERHEIDop.versieInformatie"/>
  </office:meta>
</office:document-meta>
</file>