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etemate 59, plaatsen dakkapel (zaaknummer 822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etemate 59</text:span> – voor het plaatsen van een dakkapel verzonden op 15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54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4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4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etemate 59, plaatsen dakkapel (zaaknummer 82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43</meta:user-defined>
    <meta:user-defined meta:name="OVERHEIDop.GmbID/DC.identifier">gmb-2017-103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LS 59</meta:user-defined>
    <meta:user-defined meta:name="OVERHEIDop.woonplaats">Zwolle</meta:user-defined>
    <meta:user-defined meta:name="OVERHEIDop.straatnaam">Huete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99 499537</meta:user-defined>
    <meta:user-defined meta:name="OVERHEIDop.versieInformatie"/>
  </office:meta>
</office:document-meta>
</file>