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informeren over mobiel parkeren door Yellowbrick B.V. op 18 en 24 juni en 8 juli 2017, Rembrandtweg, Amstelveen - Zaaknummer Z-2017/026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juni 2017</text:span>
          </text:p>
            <text:p text:style-name="common-al">Het informeren over mobiel parkeren door Yellowbrick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4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4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54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informeren over mobiel parkeren door Yellowbrick B.V. op 18 en 24 juni en 8 juli 2017, Rembrandtweg, Amstelveen - Zaaknummer Z-2017/0269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542</meta:user-defined>
    <meta:user-defined meta:name="OVERHEIDop.GmbID/DC.identifier">gmb-2017-103542</meta:user-defined>
    <meta:user-defined meta:name="OVERHEID.TaxonomieBeleidsagenda/OVERHEID.category">Ruimte en infrastructuur | Organisatie en beleid</meta:user-defined>
    <meta:user-defined meta:name="OVERHEIDop.referentienummer">Z-2017/026982</meta:user-defined>
    <meta:user-defined meta:name="DCTERMS.abstract">Het informeren over mobiel parkeren door Yellowbrick B.V. op 18 en 24 juni en 8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9 480202</meta:user-defined>
    <meta:user-defined meta:name="OVERHEIDop.versieInformatie"/>
  </office:meta>
</office:document-meta>
</file>