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Klaterbos, Hunzebospad, Steinerbospad, kappen van 59 bomen, verzenddatum 15-06-2017, zaaknummer 1721076, olonummer 297064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3540</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540</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540</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Klaterbos, Hunzebospad, Steinerbospad, kappen van 59 bomen, verzenddatum 15-06-2017, zaaknummer 1721076, olonummer 29706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3540</meta:user-defined>
    <meta:user-defined meta:name="OVERHEIDop.GmbID/DC.identifier">gmb-2017-1035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JE 26</meta:user-defined>
    <meta:user-defined meta:name="OVERHEIDop.woonplaats">Hoofddorp</meta:user-defined>
    <meta:user-defined meta:name="OVERHEIDop.straatnaam">Klaterbos</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op.externeBijlage">Bomenrooilijst Klaterbos|exb-2017-25669</meta:user-defined>
    <meta:user-defined meta:name="OVERHEID.EPSG28992/DC.spatial">104991 480534</meta:user-defined>
    <meta:user-defined meta:name="OVERHEIDop.versieInformatie"/>
  </office:meta>
</office:document-meta>
</file>