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bijgebouw/garage, Oirschotseweg 4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3A Moergestel</text:span>, het bouwen van een woning en bijgebouw/garage. Dossiernummer 2017-0327, verzonden aan aanvrager op 12-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3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en bijgebouw/garage, Oirschotseweg 43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37</meta:user-defined>
    <meta:user-defined meta:name="OVERHEIDop.GmbID/DC.identifier">gmb-2017-10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880 394803</meta:user-defined>
    <meta:user-defined meta:name="OVERHEIDop.versieInformatie"/>
  </office:meta>
</office:document-meta>
</file>