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berk en 1 conifeer, Jan Van Eijck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Van Eijckstraat 12 Oisterwijk</text:span>, het kappen van 1 berk en 1 conifeer. Dossiernummer 2017-0410, verzonden aan aanvrager op 14-06-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3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3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3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berk en 1 conifeer, Jan Van Eijckstraat 1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35</meta:user-defined>
    <meta:user-defined meta:name="OVERHEIDop.GmbID/DC.identifier">gmb-2017-10353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B 12</meta:user-defined>
    <meta:user-defined meta:name="OVERHEIDop.woonplaats">Oisterwijk</meta:user-defined>
    <meta:user-defined meta:name="OVERHEIDop.straatnaam">Jan van Eijc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46 398514</meta:user-defined>
    <meta:user-defined meta:name="OVERHEIDop.versieInformatie"/>
  </office:meta>
</office:document-meta>
</file>