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ipperkade 23, 2017-03744, plaatsen serre aan achtergevel op eerste verdieping, verzonden 15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533</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33</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533</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ipperkade 23, 2017-03744, plaatsen serre aan achtergevel op eerste verdieping, verzonden 15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533</meta:user-defined>
    <meta:user-defined meta:name="OVERHEIDop.GmbID/DC.identifier">gmb-2017-1035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GB 23</meta:user-defined>
    <meta:user-defined meta:name="OVERHEIDop.woonplaats">Haarlem</meta:user-defined>
    <meta:user-defined meta:name="OVERHEIDop.straatnaam">Klipper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95 490988</meta:user-defined>
    <meta:user-defined meta:name="OVERHEIDop.versieInformatie"/>
  </office:meta>
</office:document-meta>
</file>