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esdoorn, Koningsvaren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varen 8 Oisterwijk</text:span>, het kappen van een esdoorn. Dossiernummer 2017-0422, verzonden aan aanvrager op 14-06-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353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3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3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sdoorn, Koningsvaren 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532</meta:user-defined>
    <meta:user-defined meta:name="OVERHEIDop.GmbID/DC.identifier">gmb-2017-10353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A 8</meta:user-defined>
    <meta:user-defined meta:name="OVERHEIDop.woonplaats">Oisterwijk</meta:user-defined>
    <meta:user-defined meta:name="OVERHEIDop.straatnaam">Koningsvar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63 398391</meta:user-defined>
    <meta:user-defined meta:name="OVERHEIDop.versieInformatie"/>
  </office:meta>
</office:document-meta>
</file>