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nde, Telstarlaan ter hoogte van nummer 3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lstarlaan ter hoogte van nummer 35 Oisterwijk</text:span>, het kappen van een linde. Dossiernummer 2017-0438, verzonden aan aanvrager op 14-06-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2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2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2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linde, Telstarlaan ter hoogte van nummer 3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29</meta:user-defined>
    <meta:user-defined meta:name="OVERHEIDop.GmbID/DC.identifier">gmb-2017-10352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SN 37</meta:user-defined>
    <meta:user-defined meta:name="OVERHEIDop.woonplaats">Oisterwijk</meta:user-defined>
    <meta:user-defined meta:name="OVERHEIDop.straatnaam">Telsta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018 398349</meta:user-defined>
    <meta:user-defined meta:name="OVERHEIDop.versieInformatie"/>
  </office:meta>
</office:document-meta>
</file>