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Mastbos, 2134 NA, kappen van 57 bomen, verzenddatum 15-06-2017, zaaknummer 1721059, olonummer 297058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3527</text:span><text:line-break/><text:date style:data-style-name="dag" text:fixed="true" text:date-value="2017-06-19"/><text:line-break/><text:date style:data-style-name="jaar" text:fixed="true" text:date-value="2017-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527</text:span><text:date style:data-style-name="nicedate" text:fixed="true" text:date-value="2017-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527</text:span><text:date style:data-style-name="nicedate" text:fixed="true" text:date-value="2017-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Mastbos, 2134 NA, kappen van 57 bomen, verzenddatum 15-06-2017, zaaknummer 1721059, olonummer 297058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9</meta:user-defined>
    <meta:user-defined meta:name="OVERHEIDop.publicationIssue">103527</meta:user-defined>
    <meta:user-defined meta:name="OVERHEIDop.GmbID/DC.identifier">gmb-2017-1035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NV 174</meta:user-defined>
    <meta:user-defined meta:name="OVERHEIDop.woonplaats">Hoofddorp</meta:user-defined>
    <meta:user-defined meta:name="OVERHEIDop.straatnaam">Mastbos</meta:user-defined>
    <meta:user-defined meta:name="OVERHEID.PostcodeHuisnummer/OVERHEIDop.postcodeHuisnummer">2134NA 15</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op.externeBijlage">Bomenrooilijst Mastbos|exb-2017-25668</meta:user-defined>
    <meta:user-defined meta:name="OVERHEID.EPSG28992/DC.spatial">105433 480971</meta:user-defined>
    <meta:user-defined meta:name="OVERHEID.EPSG28992/DC.spatial">105663 481352</meta:user-defined>
    <meta:user-defined meta:name="OVERHEIDop.versieInformatie"/>
  </office:meta>
</office:document-meta>
</file>