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rode beuk, Kasteelloop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ext:span>
            <text:span text:style-name="nadrukvet">teelloop 12 Oisterwijk</text:span>, het kappen van een rode beuk. Dossiernummer 2017-0445, verzonden aan aanvrager op 14-06-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52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2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2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rode beuk, Kasteelloop 1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26</meta:user-defined>
    <meta:user-defined meta:name="OVERHEIDop.GmbID/DC.identifier">gmb-2017-10352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NT 12</meta:user-defined>
    <meta:user-defined meta:name="OVERHEIDop.woonplaats">Oisterwijk</meta:user-defined>
    <meta:user-defined meta:name="OVERHEIDop.straatnaam">Kasteelloop</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277 398834</meta:user-defined>
    <meta:user-defined meta:name="OVERHEIDop.versieInformatie"/>
  </office:meta>
</office:document-meta>
</file>