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zieke/dode notenboom, Langvennen-Oost 8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80 Oisterwijk</text:span>, het kappen van een zieke/dode notenboom. Dossiernummer 2017-0470,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zieke/dode notenboom, Langvennen-Oost 8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25</meta:user-defined>
    <meta:user-defined meta:name="OVERHEIDop.GmbID/DC.identifier">gmb-2017-10352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80</meta:user-defined>
    <meta:user-defined meta:name="OVERHEIDop.woonplaats">Oisterwijk</meta:user-defined>
    <meta:user-defined meta:name="OVERHEIDop.straatnaam">Langvennen-Oo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0 399542</meta:user-defined>
    <meta:user-defined meta:name="OVERHEIDop.versieInformatie"/>
  </office:meta>
</office:document-meta>
</file>