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orrentiusstraat 21, 2017-03841, plaatsen 14 zonnepanelen op dak woning, verzonden 15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52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2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2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orrentiusstraat 21, 2017-03841, plaatsen 14 zonnepanelen op dak woning, verzonden 15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523</meta:user-defined>
    <meta:user-defined meta:name="OVERHEIDop.GmbID/DC.identifier">gmb-2017-103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X 21</meta:user-defined>
    <meta:user-defined meta:name="OVERHEIDop.woonplaats">Haarlem</meta:user-defined>
    <meta:user-defined meta:name="OVERHEIDop.straatnaam">Torrent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01 489667</meta:user-defined>
    <meta:user-defined meta:name="OVERHEIDop.versieInformatie"/>
  </office:meta>
</office:document-meta>
</file>