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agenstraat 115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de horeca-inrichting Wagenstraat 115A door het plaatsen van 2 reclame-uitingen</text:p>
            <text:p text:style-name="common-al"/>
            <text:p text:style-name="common-al">Ons kenmerk: 20171068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Wagenstraat 115A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3519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519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519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agenstraat 115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519</meta:user-defined>
    <meta:user-defined meta:name="OVERHEIDop.GmbID/DC.identifier">gmb-2017-103519</meta:user-defined>
    <meta:user-defined meta:name="OVERHEID.TaxonomieBeleidsagenda/OVERHEID.category">Ruimte en infrastructuur | Organisatie en beleid</meta:user-defined>
    <meta:user-defined meta:name="DCTERMS.abstract">Het veranderen van de voorgevel van de horeca-inrichting Wagenstraat 115A door het plaatsen van 2 reclame-uitingen</meta:user-defined>
    <meta:user-defined meta:name="OVERHEIDop.referentienummer">201710684/63685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2AS 11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428.045 454624.495</meta:user-defined>
    <meta:user-defined meta:name="OVERHEIDop.versieInformatie"/>
  </office:meta>
</office:document-meta>
</file>