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straat kavel 44, bouwen woning (zaaknummer 1432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straat kavel 44 </text:span>
            <text:span text:style-name="nadrukvet">– </text:span>ontvangen 13 juni 2017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351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1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straat kavel 44, bouwen woning (zaaknummer 143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518</meta:user-defined>
    <meta:user-defined meta:name="OVERHEIDop.GmbID/DC.identifier">gmb-2017-10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15</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879 506166</meta:user-defined>
    <meta:user-defined meta:name="OVERHEIDop.versieInformatie"/>
  </office:meta>
</office:document-meta>
</file>