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netenlaan 3, 2017-02606, bouwen aanbouw, ontheffing handelen in strijd met regels ruimtelijke ordening, verzonden 15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1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anetenlaan 3, 2017-02606, bouwen aanbouw, ontheffing handelen in strijd met regels ruimtelijke ordening, verzonden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17</meta:user-defined>
    <meta:user-defined meta:name="OVERHEIDop.GmbID/DC.identifier">gmb-2017-103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N 3</meta:user-defined>
    <meta:user-defined meta:name="OVERHEIDop.woonplaats">Haarlem</meta:user-defined>
    <meta:user-defined meta:name="OVERHEIDop.straatnaam">Planet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9 491173</meta:user-defined>
    <meta:user-defined meta:name="OVERHEIDop.versieInformatie"/>
  </office:meta>
</office:document-meta>
</file>