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ouwen van een woning, Kleine Hei 9 Oisterwijk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Kleine Hei 9 Oisterwijk</text:span>, het bouwen van een woning. Dossiernummer 2017-0328, ingediend op 30-03-2017 (Activiteit; Bouwen, Strijdig gebruik bestemmingsplan)</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51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1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1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ning, Kleine Hei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516</meta:user-defined>
    <meta:user-defined meta:name="OVERHEIDop.GmbID/DC.identifier">gmb-2017-103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P 9</meta:user-defined>
    <meta:user-defined meta:name="OVERHEIDop.woonplaats">Oisterwijk</meta:user-defined>
    <meta:user-defined meta:name="OVERHEIDop.straatnaam">Kleine hei</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74 398261</meta:user-defined>
    <meta:user-defined meta:name="OVERHEIDop.versieInformatie"/>
  </office:meta>
</office:document-meta>
</file>