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vangen van stofzuigers, Belgiëstraat 9 te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Belgiëstraat 9 </text:span>te Oisterwijk, het vervangen van stofzuigers. Dossiernummer 2017-0309</text:p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last-al">De melding ligt vanaf 22 juni 2017 gedurende 6 weken ter inzage bij de centrale publieksbalie in het gemeentekantoor van Oisterwijk aan de Lind 44 in Oisterwijk. Wilt u de melding in komen zien, maak dan een afspraak via (013) 529 13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0351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1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1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vervangen van stofzuigers, Belgiëstraat 9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515</meta:user-defined>
    <meta:user-defined meta:name="OVERHEIDop.GmbID/DC.identifier">gmb-2017-103515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KG 5</meta:user-defined>
    <meta:user-defined meta:name="OVERHEIDop.woonplaats">Oisterwijk</meta:user-defined>
    <meta:user-defined meta:name="OVERHEIDop.straatnaam">Belgiëstraat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717 399691</meta:user-defined>
    <meta:user-defined meta:name="OVERHEIDop.versieInformatie"/>
  </office:meta>
</office:document-meta>
</file>