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essen 96, uitbreiden woning (zaaknummer 1191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uessen 96</text:span> – voor het uitbreiden van een woning verzonden op 15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51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essen 96, uitbreiden woning (zaaknummer 119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14</meta:user-defined>
    <meta:user-defined meta:name="OVERHEIDop.GmbID/DC.identifier">gmb-2017-10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L 94</meta:user-defined>
    <meta:user-defined meta:name="OVERHEIDop.woonplaats">Zwolle</meta:user-defined>
    <meta:user-defined meta:name="OVERHEIDop.straatnaam">Fluess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42 505559</meta:user-defined>
    <meta:user-defined meta:name="OVERHEIDop.versieInformatie"/>
  </office:meta>
</office:document-meta>
</file>