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Pollen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058</text:p>
            <text:p text:style-name="common-al">Omschrijving: het splitsen van 3 woonunits en het vervangen van kozijnen</text:p>
            <text:p text:style-name="common-al">Adres: De Pollenbrink 4 en 4 A Bemmel</text:p>
            <text:p text:style-name="common-al">Activiteiten: Bouwen, Strijdig Gebruik gronden/bouwwerken met RO </text:p>
            <text:p text:style-name="common-al">Besluit: Verlenen</text:p>
            <text:p text:style-name="common-al">Datum ondertekening: 7 juni 2017</text:p>
            <text:p text:style-name="common-al">Datum verzending: 9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1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Pollenbri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12</meta:user-defined>
    <meta:user-defined meta:name="OVERHEIDop.GmbID/DC.identifier">gmb-2017-10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JA 4</meta:user-defined>
    <meta:user-defined meta:name="OVERHEIDop.woonplaats">Bemmel</meta:user-defined>
    <meta:user-defined meta:name="OVERHEIDop.straatnaam">De Pollenbrin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72 433825</meta:user-defined>
    <meta:user-defined meta:name="OVERHEIDop.versieInformatie"/>
  </office:meta>
</office:document-meta>
</file>