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168, 2017-03733, bouwen dakopbouw, ontheffing handelen in strijd met regels ruimtelijke ordening, verzonden 15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511</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11</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11</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ranjestraat 168, 2017-03733, bouwen dakopbouw, ontheffing handelen in strijd met regels ruimtelijke ordening, verzonden 15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511</meta:user-defined>
    <meta:user-defined meta:name="OVERHEIDop.GmbID/DC.identifier">gmb-2017-1035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L 168</meta:user-defined>
    <meta:user-defined meta:name="OVERHEIDop.woonplaats">Haarlem</meta:user-defined>
    <meta:user-defined meta:name="OVERHEIDop.straatnaam">Oranj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53 488426</meta:user-defined>
    <meta:user-defined meta:name="OVERHEIDop.versieInformatie"/>
  </office:meta>
</office:document-meta>
</file>