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rit) - Dirksland, nabij Oranjelaan 59 (Sectie B nr. 4575): vervangen toegangsbrug, verzenddatum: 14/06/17, referentienummer: Z 17-830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50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0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0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rit) - Dirksland, nabij Oranjelaan 59 (Sectie B nr. 4575): vervangen toegangsbrug, verzenddatum: 14/06/17, referentienummer: Z 17-830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508</meta:user-defined>
    <meta:user-defined meta:name="OVERHEIDop.GmbID/DC.identifier">gmb-2017-1035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AL 59</meta:user-defined>
    <meta:user-defined meta:name="OVERHEIDop.woonplaats">Dirksland</meta:user-defined>
    <meta:user-defined meta:name="OVERHEIDop.straatnaam">Oranje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731 418707</meta:user-defined>
    <meta:user-defined meta:name="OVERHEIDop.versieInformatie"/>
  </office:meta>
</office:document-meta>
</file>