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asthu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545</text:p>
            <text:p text:style-name="common-al">Omschrijving: aanleg hellingbaan</text:p>
            <text:p text:style-name="common-al">Adres: Gasthuisstraat [ter hoogte van nrs 2 t/m 13 Stadsdam] Huissen</text:p>
            <text:p text:style-name="common-al">Activiteiten: Aanleggen </text:p>
            <text:p text:style-name="common-al">Besluit: Verlenen</text:p>
            <text:p text:style-name="common-al">Datum ondertekening: 9 juni 2017</text:p>
            <text:p text:style-name="common-al">Datum verzending: 9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0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asthui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07</meta:user-defined>
    <meta:user-defined meta:name="OVERHEIDop.GmbID/DC.identifier">gmb-2017-10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K 7</meta:user-defined>
    <meta:user-defined meta:name="OVERHEIDop.woonplaats">Huissen</meta:user-defined>
    <meta:user-defined meta:name="OVERHEIDop.straatnaam">Gasthui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305 438788</meta:user-defined>
    <meta:user-defined meta:name="OVERHEIDop.versieInformatie"/>
  </office:meta>
</office:document-meta>
</file>