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restaureren van een gemeentelijk monument, Broekzijde 15 Moergestel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Broekzijde 15 Moergestel</text:span>, het restaureren van een gemeentelijk monument. Dossiernummer 2017-0315, ingediend op 27-03-2017 (Activiteit; Bouwen, Monumenten)</text:span>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350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0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0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restaureren van een gemeentelijk monument, Broekzijde 15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506</meta:user-defined>
    <meta:user-defined meta:name="OVERHEIDop.GmbID/DC.identifier">gmb-2017-103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E 15</meta:user-defined>
    <meta:user-defined meta:name="OVERHEIDop.woonplaats">Moergestel</meta:user-defined>
    <meta:user-defined meta:name="OVERHEIDop.straatnaam">Broekzijde</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419 392719</meta:user-defined>
    <meta:user-defined meta:name="OVERHEIDop.versieInformatie"/>
  </office:meta>
</office:document-meta>
</file>