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auwe Tramstraat 42, 2017-03749, bouwen dakkapel voordakvlak, verzonden 15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50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0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0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auwe Tramstraat 42, 2017-03749, bouwen dakkapel voordakvlak, verzonden 15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505</meta:user-defined>
    <meta:user-defined meta:name="OVERHEIDop.GmbID/DC.identifier">gmb-2017-103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P 42</meta:user-defined>
    <meta:user-defined meta:name="OVERHEIDop.woonplaats">Haarlem</meta:user-defined>
    <meta:user-defined meta:name="OVERHEIDop.straatnaam">Blauwe Tr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29 487172</meta:user-defined>
    <meta:user-defined meta:name="OVERHEIDop.versieInformatie"/>
  </office:meta>
</office:document-meta>
</file>