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Gilde Sint Catharina Moergestel op maandag 3 juli 2017 van 12.00 tot 15.30 uur voor het Koningschieten in een weiland achter Kloosterlaan 3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Gilde Sint Catharina Moergestel,</text:span> voor het Koningschieten bij Gilde St. Catharina op maandag 3 juli 2017 van 12.00 tot 15.30 uur in een weiland achter Kloosterlaan 3 Moergestel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350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 door Gilde Sint Catharina Moergestel op maandag 3 juli 2017 van 12.00 tot 15.30 uur voor het Koningschieten in een weiland achter Kloosterlaan 3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502</meta:user-defined>
    <meta:user-defined meta:name="OVERHEIDop.GmbID/DC.identifier">gmb-2017-1035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AL 3</meta:user-defined>
    <meta:user-defined meta:name="OVERHEIDop.woonplaats">Moergestel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84 395241</meta:user-defined>
    <meta:user-defined meta:name="OVERHEIDop.versieInformatie"/>
  </office:meta>
</office:document-meta>
</file>