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op zondag 9 juli 2017 van 10.00 uur tot 14.00 uur voor een garagesale aan Past. Muskenshof, Burg. Ter Veerstraat, Griete Veldeke, Vooskerbos, Ruymheuvel en Regenbeemdek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 een garagesale op zondag 9 juli 2917 van 10.00 tot 14.00 uur aan Past. Muskenshof, Burg. Ter Veerstraat, Griete Veldeke, Vooskerbos, Ruymheuvel en Regenbeemdeke Moergestel</text:span>
              </text:p>
                <text:p text:style-name="al">
                <text:span text:style-name="nadrukvet"/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34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op zondag 9 juli 2017 van 10.00 uur tot 14.00 uur voor een garagesale aan Past. Muskenshof, Burg. Ter Veerstraat, Griete Veldeke, Vooskerbos, Ruymheuvel en Regenbeemdek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99</meta:user-defined>
    <meta:user-defined meta:name="OVERHEIDop.GmbID/DC.identifier">gmb-2017-1034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Griete Veldeke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03 394390</meta:user-defined>
    <meta:user-defined meta:name="OVERHEIDop.versieInformatie"/>
  </office:meta>
</office:document-meta>
</file>