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heffing geluidshinder verleend voor inzetten van geluidsarme vlindermachines van 19 tot 20 juni 2017, Groenelaan 3-5, Amstelveen - Zaaknummer Z-2017/025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juni 2017</text:span>
          </text:p>
            <text:p text:style-name="common-al">inzetten van geluidsarme vlindermachines van 19 tot 20 juni 2017.</text:p>
            <text:p text:style-name="tussenkopcur">
            <text:span text:style-name="nadrukvet">Rectificatie</text:span>   </text:p>
            <text:p text:style-name="common-al">het inzetten van geluidsarme vlindermachines van 12 tot 13 juni 2017 dit moet zijn het inzetten van geluidsarme vlindermachines van 19 tot 20 juni 2017.</text:p>
            <text:p text:style-name="common-al"> Zie voor eerdere bekendmaking Gemeenteblad 2017 <text:a xlink:href="https://zoek.officielebekendmakingen.nl/gmb-2017-93899.html" xlink:type="simple">9389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.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498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9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9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ntheffing geluidshinder verleend voor inzetten van geluidsarme vlindermachines van 19 tot 20 juni 2017, Groenelaan 3-5, Amstelveen - Zaaknummer Z-2017/025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498</meta:user-defined>
    <meta:user-defined meta:name="OVERHEIDop.GmbID/DC.identifier">gmb-2017-103498</meta:user-defined>
    <meta:user-defined meta:name="OVERHEID.TaxonomieBeleidsagenda/OVERHEID.category">Ruimte en infrastructuur | Organisatie en beleid</meta:user-defined>
    <meta:user-defined meta:name="OVERHEIDop.referentienummer">Z-2017/025139</meta:user-defined>
    <meta:user-defined meta:name="DCTERMS.abstract">het inzetten van geluidsarme vlindermachines van 12 tot 13 juni 2017 dit moet zijn het inzetten van geluidsarme vlindermachines van 19 tot 20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A 7</meta:user-defined>
    <meta:user-defined meta:name="OVERHEIDop.woonplaats">Amstelveen</meta:user-defined>
    <meta:user-defined meta:name="OVERHEIDop.straatnaam">Groen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1 478625</meta:user-defined>
    <meta:user-defined meta:name="OVERHEIDop.versieInformatie"/>
  </office:meta>
</office:document-meta>
</file>