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ontwerpbesluit: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40372</text:p>
            <text:p text:style-name="common-al">Omschrijving: intrekken Obm i.v.m. beëindigen bedrijfsactiviteit </text:p>
            <text:p text:style-name="common-al">Adres: Molenstraat 2 Doornenburg</text:p>
            <text:p text:style-name="common-al">Activiteiten: Milieu</text:p>
            <text:p text:style-name="common-al">Besluit: Ontwerpbesluit </text:p>
            <text:p text:style-name="common-al">Datum verzending: 13 juni 2017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2 juni 2017 tot donderdag 3 augustus 2017.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9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ontwerpbesluit: Mol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97</meta:user-defined>
    <meta:user-defined meta:name="OVERHEIDop.GmbID/DC.identifier">gmb-2017-10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A 2</meta:user-defined>
    <meta:user-defined meta:name="OVERHEIDop.woonplaats">Doornen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195 433051</meta:user-defined>
    <meta:user-defined meta:name="OVERHEIDop.versieInformatie"/>
  </office:meta>
</office:document-meta>
</file>