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EC eten en drinken Oisterwijk, voor het organiseren van het Filmplein op woensdag 26 juli, 2 augustus, 9 augustus en 16 augustus 2017 van 20.00 tot 00.00 uur op het Lindeple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EC eten en drinken Oisterwijk, </text:span>voor het organiseren van het Filmplein op woensdag 26 juli, 2 augustus, 9 augustus en 16 augustus 2017 van 20.00 tot 00.00 uur op het Lindeplein Oisterwijk. Verzonden aan aanvrager 12-06-2017</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349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9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9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EC eten en drinken Oisterwijk, voor het organiseren van het Filmplein op woensdag 26 juli, 2 augustus, 9 augustus en 16 augustus 2017 van 20.00 tot 00.00 uur op het Lindeplei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490</meta:user-defined>
    <meta:user-defined meta:name="OVERHEIDop.GmbID/DC.identifier">gmb-2017-1034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N 12</meta:user-defined>
    <meta:user-defined meta:name="OVERHEIDop.woonplaats">Oisterwijk</meta:user-defined>
    <meta:user-defined meta:name="OVERHEIDop.straatnaam">Linde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47 399200</meta:user-defined>
    <meta:user-defined meta:name="OVERHEIDop.versieInformatie"/>
  </office:meta>
</office:document-meta>
</file>