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Molenzangers Oisterwijk, voor het organiseren van het Korenfestival op 2 juli 2017 van 09.00 uur tot 19.00 uur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Molenzangers Oisterwijk, </text:span>voor het organiseren van het Korenfestival op 2 juli 2017 van 09.00 uur tot 19.00 uur op het Lindeveld in Oisterwijk. Verzonden aan aanvrager 8-6-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4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e Molenzangers Oisterwijk, voor het organiseren van het Korenfestival op 2 juli 2017 van 09.00 uur tot 19.00 uur op het Lindeveld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87</meta:user-defined>
    <meta:user-defined meta:name="OVERHEIDop.GmbID/DC.identifier">gmb-2017-103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4</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87 399143</meta:user-defined>
    <meta:user-defined meta:name="OVERHEIDop.versieInformatie"/>
  </office:meta>
</office:document-meta>
</file>