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Gemeente Oisterwijk voor het houden van de kermis op het Sint Jansplein in Moergestel van 30 juni 2017 t/m 4 juli 2017</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Gemeente Oisterwijk</text:span> voor het houden van de kermis op het Sint Jansplein in Moergestel op:</text:span>
              </text:p>
                <text:p text:style-name="al">- vrijdag 30 juni 2017 van 17.00 uur tot 01.00 uur</text:p>
                <text:p text:style-name="al">- zaterdag 1 juli 2017 van 13.00 uur tot 01.00 uur</text:p>
                <text:p text:style-name="al">- zondag 2 juli 2017 van 13.00 uur tot 00.00 uur</text:p>
                <text:p text:style-name="al">- maandag 3 juli 2017 van 14.00 uur tot 00.00 uur</text:p>
                <text:p text:style-name="al">- dinsdag 4 juli 2017 van 14.00 uur tot 00.00 uur</text:p>
                <text:p text:style-name="al">Verzonden aan aanvrager op 15-06-2017</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348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8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8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Gemeente Oisterwijk voor het houden van de kermis op het Sint Jansplein in Moergestel van 30 juni 2017 t/m 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486</meta:user-defined>
    <meta:user-defined meta:name="OVERHEIDop.GmbID/DC.identifier">gmb-2017-1034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eta:user-defined>
    <meta:user-defined meta:name="OVERHEIDop.woonplaats">Moergestel</meta:user-defined>
    <meta:user-defined meta:name="OVERHEIDop.straatnaam">Sint Jans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95 395153</meta:user-defined>
    <meta:user-defined meta:name="OVERHEIDop.versieInformatie"/>
  </office:meta>
</office:document-meta>
</file>