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style:num-suffix="" text:bullet-char="​" text:level="1">
        <style:list-level-properties text:min-label-width="10mm"/>
      </text:list-level-style-bullet>
    </text:list-style>
    <text:list-style style:name="id1-3-2-1-1-2-1-3-1">
      <text:list-level-style-bullet style:num-suffix=""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Gemeente Oisterwijk voor het houden van de kermis op De Lind en het Lindeveld in Oisterwijk van 14 juli t/m 19 juli 2017</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Gemeente Oisterwijk</text:span> voor het houden van de kermis op De Lind en het Lindeveld in Oisterwijk op:</text:span>
              </text:p>
                <text:list text:style-name="id1-3-2-1-1-2-1-3">
                  <text:list-item text:style-override="id1-3-2-1-1-2-1-3-1">
                    <text:number/>
                    <text:p text:style-name="al"/>
                  </text:list-item>
                </text:list>
                <text:p text:style-name="al">- vrijdag 14 juli 2017 van 17.00 uur tot 01.00 uur</text:p>
                <text:p text:style-name="al">- zaterdag 15 juli 2017 van 13.00 uur tot 01.00 uur </text:p>
                <text:p text:style-name="al">- zondag 16 juli 2017 van 13.00 uur tot 00.00 uur</text:p>
                <text:p text:style-name="al">- maandag 17 juli 2017 van 14.00 uur tot 00.00 uur </text:p>
                <text:p text:style-name="al">- dinsdag 18 juli 2017 van 14.00 uur tot 00.00 uur</text:p>
                <text:p text:style-name="al">- woensdag 19 juli 2017 van 14.00 uur tot 23.00 uur</text:p>
                <text:p text:style-name="al">Verzonden aan aanvrager op 15-06-2017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348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8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8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Gemeente Oisterwijk voor het houden van de kermis op De Lind en het Lindeveld in Oisterwijk van 14 juli t/m 1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483</meta:user-defined>
    <meta:user-defined meta:name="OVERHEIDop.GmbID/DC.identifier">gmb-2017-1034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T 45</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30 399140</meta:user-defined>
    <meta:user-defined meta:name="OVERHEIDop.versieInformatie"/>
  </office:meta>
</office:document-meta>
</file>