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Tough Ten Miles BV voor het houden van de Tough ten Miles - Farmersfun op zaterdag 24 juni 2017 in het buitengebied va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Tough Ten Miles BV</text:span> voor het houden van de Tough ten Miles - Farmersfun op zaterdag 24 juni 2017 van 09.00 uur tot 22.00 uur in het buitengebied van Oisterwijk, waarbij de start en finish zijn in het Streekpark Klein Oisterwijk gelegen aan de Oirschotsebaan 8a in Oisterwijk. Verzonden aan aanvrager 15-06-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48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8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8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Tough Ten Miles BV voor het houden van de Tough ten Miles - Farmersfun op zaterdag 24 juni 2017 in het buitengebied v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482</meta:user-defined>
    <meta:user-defined meta:name="OVERHEIDop.GmbID/DC.identifier">gmb-2017-1034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E 8a</meta:user-defined>
    <meta:user-defined meta:name="OVERHEIDop.woonplaats">Oisterwijk</meta:user-defined>
    <meta:user-defined meta:name="OVERHEIDop.straatnaam">Oirschot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973 395780</meta:user-defined>
    <meta:user-defined meta:name="OVERHEIDop.versieInformatie"/>
  </office:meta>
</office:document-meta>
</file>