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Hyacintenstraat 24 t/m 34: het energetisch verbeteren van woningen, verzenddatum: 14/06/17, referentienummer: Z -17-818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48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8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8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Hyacintenstraat 24 t/m 34: het energetisch verbeteren van woningen, verzenddatum: 14/06/17, referentienummer: Z -17-818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80</meta:user-defined>
    <meta:user-defined meta:name="OVERHEIDop.GmbID/DC.identifier">gmb-2017-103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CN</meta:user-defined>
    <meta:user-defined meta:name="OVERHEIDop.woonplaats">Sommelsdijk</meta:user-defined>
    <meta:user-defined meta:name="OVERHEIDop.straatnaam">Hyacint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433 419277</meta:user-defined>
    <meta:user-defined meta:name="OVERHEIDop.versieInformatie"/>
  </office:meta>
</office:document-meta>
</file>