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Allegondahoeve 46, 2131 NC, plaatsen van een opbouw op de garage, 18-01-2017, 165978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348</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8</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8</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Allegondahoeve 46, 2131 NC, plaatsen van een opbouw op de garage, 18-01-2017, 16597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348</meta:user-defined>
    <meta:user-defined meta:name="OVERHEIDop.GmbID/DC.identifier">gmb-2017-10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NC 46</meta:user-defined>
    <meta:user-defined meta:name="OVERHEIDop.woonplaats">Hoofddorp</meta:user-defined>
    <meta:user-defined meta:name="OVERHEIDop.straatnaam">Allegondahoev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519 481582</meta:user-defined>
    <meta:user-defined meta:name="OVERHEIDop.versieInformatie"/>
  </office:meta>
</office:document-meta>
</file>