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otenhagenstraat, bouwen twee-en-dertig woningen (zaaknummer 27580-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lotenhagenstraat</text:span> – voor het bouwen van 32 woningen verzonden op 15 jun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3479</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479</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479</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otenhagenstraat, bouwen twee-en-dertig woningen (zaaknummer 27580-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9</meta:user-defined>
    <meta:user-defined meta:name="OVERHEIDop.publicationIssue">103479</meta:user-defined>
    <meta:user-defined meta:name="OVERHEIDop.GmbID/DC.identifier">gmb-2017-1034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TW 111</meta:user-defined>
    <meta:user-defined meta:name="OVERHEIDop.woonplaats">Zwolle</meta:user-defined>
    <meta:user-defined meta:name="OVERHEIDop.straatnaam">Slotenhag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8934 505758</meta:user-defined>
    <meta:user-defined meta:name="OVERHEIDop.versieInformatie"/>
  </office:meta>
</office:document-meta>
</file>