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C.V. de springveren voor het houden van het Gessels Beach Event op zaterdag 24 juni 2017 aan het Sint Jansplei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C.V. de springveren</text:span> voor het houden van het Gessels Beach Event op zaterdag 24 juni 2017 van 10.00 uur tot 01.00 uur en zondag 25 juni 2017 van 11.00 uur tot 23.00 uur aan het Sint Jansplein (het gedeelte voor ‘De Veerkes’ en ‘D’n Boogaard’) in Moergestel. Verzonden aan aanvrager 15-06-2017</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347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7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7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C.V. de springveren voor het houden van het Gessels Beach Event op zaterdag 24 juni 2017 aan het Sint Janspl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478</meta:user-defined>
    <meta:user-defined meta:name="OVERHEIDop.GmbID/DC.identifier">gmb-2017-1034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meta:user-defined>
    <meta:user-defined meta:name="OVERHEIDop.woonplaats">Moergestel</meta:user-defined>
    <meta:user-defined meta:name="OVERHEIDop.straatnaam">Sint Jansplei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95 395153</meta:user-defined>
    <meta:user-defined meta:name="OVERHEIDop.versieInformatie"/>
  </office:meta>
</office:document-meta>
</file>