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rakkedel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9694</text:p>
            <text:p text:style-name="common-al">Omschrijving: nieuwbouw garage met veranda en paardenstallen</text:p>
            <text:p text:style-name="common-al">Adres: Krakkedel 46 Doornenburg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8 juni 2017</text:p>
            <text:p text:style-name="last-al">Datum verzending: 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47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7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rakkedel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476</meta:user-defined>
    <meta:user-defined meta:name="OVERHEIDop.GmbID/DC.identifier">gmb-2017-103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P 7</meta:user-defined>
    <meta:user-defined meta:name="OVERHEIDop.woonplaats">Doornenburg</meta:user-defined>
    <meta:user-defined meta:name="OVERHEIDop.straatnaam">Sint Maart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69 433711</meta:user-defined>
    <meta:user-defined meta:name="OVERHEIDop.versieInformatie"/>
  </office:meta>
</office:document-meta>
</file>