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Feestweek Kudelstaart van 17 tot en met 25 juni 2017, diverse locaties, Aalsmeer - Zaaknummer Z-2017/0290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15 juni 2017</text:span>
          </text:p>
            <text:p text:style-name="common-al">Feestweek Kudelstaart van 17 tot en met 25 juni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7 juli 2017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03467</text:span><text:line-break/><text:date style:data-style-name="dag" text:fixed="true" text:date-value="2017-06-22"/><text:line-break/><text:date style:data-style-name="jaar" text:fixed="true" text:date-value="2017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3467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3467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verleend voor Feestweek Kudelstaart van 17 tot en met 25 juni 2017, diverse locaties, Aalsmeer - Zaaknummer Z-2017/02904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2</meta:user-defined>
    <meta:user-defined meta:name="OVERHEIDop.publicationIssue">103467</meta:user-defined>
    <meta:user-defined meta:name="OVERHEIDop.GmbID/DC.identifier">gmb-2017-103467</meta:user-defined>
    <meta:user-defined meta:name="OVERHEID.TaxonomieBeleidsagenda/OVERHEID.category">Ruimte en infrastructuur | Organisatie en beleid</meta:user-defined>
    <meta:user-defined meta:name="OVERHEIDop.referentienummer">Z-2017/029044</meta:user-defined>
    <meta:user-defined meta:name="DCTERMS.abstract">Feestweek Kudelstaart van 17 tot en met 25 juni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EH 1</meta:user-defined>
    <meta:user-defined meta:name="OVERHEIDop.woonplaats">Aalsmeer</meta:user-defined>
    <meta:user-defined meta:name="OVERHEIDop.straatnaam">Raadhuisplein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522 475634</meta:user-defined>
    <meta:user-defined meta:name="OVERHEIDop.versieInformatie"/>
  </office:meta>
</office:document-meta>
</file>