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Zomerkampweek op 31 juli tot en met 4 augustus 2017 op het terrein/speeltuin aan de Van Drinenstraa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15 juni 2017 is een evenementenvergunning verleend Zomerkampweek op 31 juli tot en met </text:p>
            <text:p text:style-name="common-al">4 augustus 2017 op het terrein/speeltuin aan de Van Drinenstraat in Zutphen.</text:p>
            <text:p text:style-name="common-al">De vergunning geldt voor de (kinder)activisten zoals genoemd in het draaiboek, van woensdag op donderdag en van donderdag op vrijdag: overnachting van maximaal 28 kinderen en 4 volwassenen in tenten op het evenemententerrein, in de avond van woensdag en donderdag: het laten horen van versterkte muziek en het plaatsen van diverse objecten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22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46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6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6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kampweek op 31 juli tot en met 4 augustus 2017 op het terrein/speeltuin aan de Van Drinen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3463</meta:user-defined>
    <meta:user-defined meta:name="OVERHEIDop.GmbID/DC.identifier">gmb-2017-1034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EN 78g 152</meta:user-defined>
    <meta:user-defined meta:name="OVERHEIDop.woonplaats">Zutphen</meta:user-defined>
    <meta:user-defined meta:name="OVERHEIDop.straatnaam">Van Drin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82 462642</meta:user-defined>
    <meta:user-defined meta:name="OVERHEIDop.versieInformatie"/>
  </office:meta>
</office:document-meta>
</file>