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Keersluisweg 7 Katwijk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een loods (zaaknr.: Z/17/004336)</text:p>
            <text:p text:style-name="common-al">Locatie: Keersluisweg 7, 5433 NM Katwijk NB</text:p>
            <text:p text:style-name="common-al">Datum verzending: 13 jun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346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Keersluisweg 7 Katwijk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60</meta:user-defined>
    <meta:user-defined meta:name="OVERHEIDop.GmbID/DC.identifier">gmb-2017-103460</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NM 7</meta:user-defined>
    <meta:user-defined meta:name="OVERHEIDop.woonplaats">Katwijk Nb</meta:user-defined>
    <meta:user-defined meta:name="OVERHEIDop.straatnaam">Keersluisweg</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6609 418483</meta:user-defined>
    <meta:user-defined meta:name="OVERHEIDop.versieInformatie"/>
  </office:meta>
</office:document-meta>
</file>