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azarstraat 44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inkel Bazarstraat 44A naar wonen alsmede het wijzigen van de gevel</text:p>
            <text:p text:style-name="common-al"/>
            <text:p text:style-name="common-al">Ons kenmerk: 20171067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azarstraat 44A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3451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51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51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azarstraat 44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451</meta:user-defined>
    <meta:user-defined meta:name="OVERHEIDop.GmbID/DC.identifier">gmb-2017-103451</meta:user-defined>
    <meta:user-defined meta:name="OVERHEID.TaxonomieBeleidsagenda/OVERHEID.category">Ruimte en infrastructuur | Organisatie en beleid</meta:user-defined>
    <meta:user-defined meta:name="DCTERMS.abstract">Het veranderen van de winkel Bazarstraat 44A naar wonen alsmede het wijzigen van de gevel</meta:user-defined>
    <meta:user-defined meta:name="OVERHEIDop.referentienummer">201710671/6368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AK 4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433.653 455680.261</meta:user-defined>
    <meta:user-defined meta:name="OVERHEIDop.versieInformatie"/>
  </office:meta>
</office:document-meta>
</file>