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Sommelsdijk, Lijster 24: plaatsen blokhut met overkapping, verzenddatum: 08/06/17, referentienummer: Z -17-850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45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5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5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Sommelsdijk, Lijster 24: plaatsen blokhut met overkapping, verzenddatum: 08/06/17, referentienummer: Z -17-850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50</meta:user-defined>
    <meta:user-defined meta:name="OVERHEIDop.GmbID/DC.identifier">gmb-2017-103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TR 24</meta:user-defined>
    <meta:user-defined meta:name="OVERHEIDop.woonplaats">Sommelsdijk</meta:user-defined>
    <meta:user-defined meta:name="OVERHEIDop.straatnaam">Lijst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11 418833</meta:user-defined>
    <meta:user-defined meta:name="OVERHEIDop.versieInformatie"/>
  </office:meta>
</office:document-meta>
</file>