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Rijnlanderweg 932A en 932B, 2132 MN  Hoofddorp, Valley Project II C.V.,  het oprichten van twee gebouwen (gebouw G en F) voor het project "The Valley, kavel V2, fase 1", 23-01-2017, zaak 1530586.</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4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nlanderweg 932A en 932B, 2132 MN  Hoofddorp, Valley Project II C.V.,  het oprichten van twee gebouwen (gebouw G en F) voor het project "The Valley, kavel V2, fase 1", 23-01-2017, zaak 1530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45</meta:user-defined>
    <meta:user-defined meta:name="OVERHEIDop.GmbID/DC.identifier">gmb-2017-1034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59 478364</meta:user-defined>
    <meta:user-defined meta:name="OVERHEIDop.versieInformatie"/>
  </office:meta>
</office:document-meta>
</file>