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1-5">
      <text:list-level-style-bullet text:bullet-char="•" text:level="1">
        <style:list-level-properties text:min-label-width="10mm"/>
      </text:list-level-style-bullet>
    </text:list-style>
    <text:list-style style:name="id1-3-2-2-1-2-1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1-10">
      <text:list-level-style-bullet text:bullet-char="•" text:level="1">
        <style:list-level-properties text:min-label-width="10mm"/>
      </text:list-level-style-bullet>
    </text:list-style>
    <text:list-style style:name="id1-3-2-2-1-2-11-11">
      <text:list-level-style-bullet text:bullet-char="•" text:level="1">
        <style:list-level-properties text:min-label-width="10mm"/>
      </text:list-level-style-bullet>
    </text:list-style>
    <text:list-style style:name="id1-3-2-2-1-2-1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4">
      <text:list-level-style-bullet text:bullet-char="•" text:level="1">
        <style:list-level-properties text:min-label-width="10mm"/>
      </text:list-level-style-bullet>
    </text:list-style>
    <text:list-style style:name="id1-3-2-2-1-2-11-15">
      <text:list-level-style-bullet text:bullet-char="•" text:level="1">
        <style:list-level-properties text:min-label-width="10mm"/>
      </text:list-level-style-bullet>
    </text:list-style>
    <text:list-style style:name="id1-3-2-2-1-2-11-16">
      <text:list-level-style-bullet text:bullet-char="•" text:level="1">
        <style:list-level-properties text:min-label-width="10mm"/>
      </text:list-level-style-bullet>
    </text:list-style>
    <text:list-style style:name="id1-3-2-2-1-2-11-17">
      <text:list-level-style-bullet text:bullet-char="•" text:level="1">
        <style:list-level-properties text:min-label-width="10mm"/>
      </text:list-level-style-bullet>
    </text:list-style>
    <text:list-style style:name="id1-3-2-2-1-2-11-18">
      <text:list-level-style-bullet text:bullet-char="•" text:level="1">
        <style:list-level-properties text:min-label-width="10mm"/>
      </text:list-level-style-bullet>
    </text:list-style>
    <text:list-style style:name="id1-3-2-2-1-2-11-19">
      <text:list-level-style-bullet text:bullet-char="•" text:level="1">
        <style:list-level-properties text:min-label-width="10mm"/>
      </text:list-level-style-bullet>
    </text:list-style>
    <text:list-style style:name="id1-3-2-2-1-2-11-20">
      <text:list-level-style-bullet text:bullet-char="•" text:level="1">
        <style:list-level-properties text:min-label-width="10mm"/>
      </text:list-level-style-bullet>
    </text:list-style>
    <text:list-style style:name="id1-3-2-2-1-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2">
      <text:list-level-style-bullet text:bullet-char="•" text:level="1">
        <style:list-level-properties text:min-label-width="10mm"/>
      </text:list-level-style-bullet>
    </text:list-style>
    <text:list-style style:name="id1-3-2-2-1-2-11-23">
      <text:list-level-style-bullet text:bullet-char="•" text:level="1">
        <style:list-level-properties text:min-label-width="10mm"/>
      </text:list-level-style-bullet>
    </text:list-style>
    <text:list-style style:name="id1-3-2-2-1-2-11-24">
      <text:list-level-style-bullet style:num-suffix="" text:bullet-char="​" text:level="1">
        <style:list-level-properties text:min-label-width="10mm"/>
      </text:list-level-style-bullet>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45-1-1">
      <style:table-column-properties/>
    </style:style>
    <style:style style:family="table-column" style:parent-style-name="colspec" style:name="id1-3-2-2-1-2-45-1-2">
      <style:table-column-properties/>
    </style:style>
    <style:style style:family="table-column" style:parent-style-name="colspec" style:name="id1-3-2-2-1-2-45-1-3">
      <style:table-column-properties/>
    </style:style>
    <style:style style:family="table-column" style:parent-style-name="colspec" style:name="id1-3-2-2-1-2-45-1-4">
      <style:table-column-properties/>
    </style:style>
    <style:style style:family="table-column" style:parent-style-name="colspec" style:name="id1-3-2-2-1-2-45-1-5">
      <style:table-column-properties/>
    </style:style>
    <text:list-style style:name="id1-3-2-2-1-2-45-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1-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6-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6-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1-6-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1-6-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1-6-4-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1-6-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1-6-4-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1-6-4-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1-6-4-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1-6-4-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1-6-4-4-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1-6-4-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5-1-6-4-4-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5-1-6-4-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5-1-6-4-4-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5-1-6-4-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5-1-6-4-4-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5-1-6-4-4-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5-1-6-4-4-1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5-1-6-4-4-21">
      <text:list-level-style-bullet style:num-suffix="" text:bullet-char="​" text:level="1">
        <style:list-level-properties text:min-label-width="10mm"/>
      </text:list-level-style-bullet>
    </text:list-style>
    <text:list-style style:name="id1-3-2-2-1-2-45-1-6-4-4-21-1">
      <text:list-level-style-bullet style:num-suffix="" text:bullet-char="​" text:level="1">
        <style:list-level-properties text:min-label-width="10mm"/>
      </text:list-level-style-bullet>
    </text:list-style>
    <text:list-style style:name="id1-3-2-2-1-2-45-1-6-4-4-21-2">
      <text:list-level-style-bullet style:num-suffix="" text:bullet-char="​" text:level="1">
        <style:list-level-properties text:min-label-width="10mm"/>
      </text:list-level-style-bullet>
    </text:list-style>
    <text:list-style style:name="id1-3-2-2-1-2-45-1-6-4-4-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5-1-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1-6-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1-6-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1-6-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1-6-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1-6-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1-6-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5-1-6-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5-1-6-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5-1-6-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5-1-6-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5-1-6-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7-2">
      <text:list-level-style-bullet text:bullet-char="-" text:level="1">
        <style:list-level-properties text:min-label-width="10mm"/>
      </text:list-level-style-bullet>
    </text:list-style>
    <text:list-style style:name="id1-3-2-2-1-2-67-3">
      <text:list-level-style-bullet text:bullet-char="-" text:level="1">
        <style:list-level-properties text:min-label-width="10mm"/>
      </text:list-level-style-bullet>
    </text:list-style>
    <text:list-style style:name="id1-3-2-2-1-2-67-4">
      <text:list-level-style-bullet text:bullet-char="-" text:level="1">
        <style:list-level-properties text:min-label-width="10mm"/>
      </text:list-level-style-bullet>
    </text:list-style>
    <text:list-style style:name="id1-3-2-2-1-2-67-5">
      <text:list-level-style-bullet text:bullet-char="-" text:level="1">
        <style:list-level-properties text:min-label-width="10mm"/>
      </text:list-level-style-bullet>
    </text:list-style>
    <text:list-style style:name="id1-3-2-2-1-2-6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
      <text:list-level-style-bullet text:bullet-char="-" text:level="1">
        <style:list-level-properties text:min-label-width="10mm"/>
      </text:list-level-style-bullet>
    </text:list-style>
    <text:list-style style:name="id1-3-2-2-1-2-70-1">
      <text:list-level-style-bullet text:bullet-char="-" text:level="1">
        <style:list-level-properties text:min-label-width="10mm"/>
      </text:list-level-style-bullet>
    </text:list-style>
    <text:list-style style:name="id1-3-2-2-1-2-70-2">
      <text:list-level-style-bullet text:bullet-char="-" text:level="1">
        <style:list-level-properties text:min-label-width="10mm"/>
      </text:list-level-style-bullet>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en voor belastingzaken gemeente Arnhem en De Connectie en functionarissen basisregistratie De Connectie</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hebben op 13 juni 2017 het 'Aanwijzingsbesluit ambtenaren inzake belastingen gemeente Arnhem' en 'Aanwijzingsbesluiten De Connectie' vastgesteld. </text:p>
            <text:p text:style-name="al">Vanwege de overdracht van een aantal taken per 1 juli 2017 op het gebied van belastingen aan de bedrijfsvoeringsorganisatie De Connectie moeten functionarissen worden aangewezen die namens de gemeente Arnhem bij De Connectie belastingen gaan heffen en invorderen. Ook bij de gemeente Arnhem moeten functionarissen worden aangewezen die de overige belastingen gaan heffen en invorderen. Daarnaast is het nodig een gemeentelijk deurwaarder en functionarissen voor de basisregistraties bij De Connectie aan te wijzen. </text:p>
            <text:p text:style-name="al">De volledige teksten treft u hieronder aan; genoemde besluiten treden in werking op 1 juli 2017.</text:p>
            <text:p text:style-name="al"/>
          </text:section>
        </text:section>
        <text:section text:name="regeling-tekst_id1-3-2-2" text:style-name="regeling-tekst">
          <text:section text:name="hoofdstuk_id1-3-2-2-1" text:style-name="hoofdstuk">
            <text:p text:style-name="hoofdstuk_kop">Aanwijzingsbesluiten De Connectie</text:p>
            <text:section text:name="structuurtekst_id1-3-2-2-1-2" text:style-name="structuurtekst">
              <text:p text:style-name="al"/>
              <text:p text:style-name="al">HET COLLEGE VAN BURGEMEESTER EN WETHOUDERS VAN DE GEMEENTE ARNHEM Overwegende dat:</text:p>
              <text:p text:style-name="al"/>
              <text:list text:style-name="id1-3-2-2-1-2-4">
                <text:list-item text:style-override="id1-3-2-2-1-2-4-1">
                  <text:number>-</text:number>
                  <text:p text:style-name="al">de gemeenten Arnhem, Renkum en Rheden op 16 februari 2016 zijn overgegaan tot oprichting van de Bedrijfsvoeringsorganisatie (De Connectie) op grond van de Wet gemeenschappelijke regelingen;</text:p>
                </text:list-item>
                <text:list-item text:style-override="id1-3-2-2-1-2-4-2">
                  <text:number>-</text:number>
                  <text:p text:style-name="al">De Connectie per 1 juli 2017 over een eigen budget zal beschikken en het benodigde personeel in de Connectie zal zijn geplaatst;</text:p>
                </text:list-item>
              </text:list>
              <text:list text:style-name="id1-3-2-2-1-2-5">
                <text:list-item text:style-override="id1-3-2-2-1-2-5-1">
                  <text:number>-</text:number>
                  <text:p text:style-name="al">De Connectie de volgende belastingen namens de gemeente Arnhem gaat heffen:</text:p>
                </text:list-item>
              </text:list>
              <text:list text:style-name="id1-3-2-2-1-2-6">
                <text:list-item text:style-override="id1-3-2-2-1-2-6-1">
                  <text:number>.</text:number>
                  <text:p text:style-name="al">roerendezaakbelasting;</text:p>
                </text:list-item>
                <text:list-item text:style-override="id1-3-2-2-1-2-6-2">
                  <text:number>.</text:number>
                  <text:p text:style-name="al">onroerendezaakbelasting;</text:p>
                </text:list-item>
                <text:list-item text:style-override="id1-3-2-2-1-2-6-3">
                  <text:number>.</text:number>
                  <text:p text:style-name="al">rioolheffing;</text:p>
                </text:list-item>
                <text:list-item text:style-override="id1-3-2-2-1-2-6-4">
                  <text:number>.</text:number>
                  <text:p text:style-name="al">afvalstoffenheffing;</text:p>
                </text:list-item>
              </text:list>
              <text:list text:style-name="id1-3-2-2-1-2-7">
                <text:list-item text:style-override="id1-3-2-2-1-2-7-1">
                  <text:number>-</text:number>
                  <text:p text:style-name="al">De Connectie tevens bevoegdheden op grond van de Wet Basisregistraties Adressen en Gebouwen (BAG) en de Wet Kenbaarheid Publiekrechtslijke Beperkingen onroerende zaken (WKPB) uit gaat oefenen;</text:p>
                  <text:p text:style-name="al">het voor de uitoefening van vorengenoemde taken noodzakelijk is medewerkers van De Connectie aan te wijzen;</text:p>
                  <text:p text:style-name="al"/>
                </text:list-item>
              </text:list>
              <text:p text:style-name="al">BESLUIT:</text:p>
              <text:p text:style-name="al"/>
              <text:list text:style-name="id1-3-2-2-1-2-10">
                <text:list-item text:style-override="id1-3-2-2-1-2-10-1">
                  <text:number>A.</text:number>
                  <text:p text:style-name="al">
                  <text:span text:style-name="nadrukvet">Aanwijzing medewerkers belastingen:</text:span>
                </text:p>
                  <text:p text:style-name="al">Gelet op artikel 2:1 van de Collectieve Arbeidsvoorwaardenregeling voor de sector gemeenten, en de Dienstverleningsovereenkomst 2017 met De Connectie;</text:p>
                  <text:p text:style-name="al"> </text:p>
                </text:list-item>
              </text:list>
              <text:list text:style-name="id1-3-2-2-1-2-11">
                <text:list-item text:style-override="id1-3-2-2-1-2-11-1">
                  <text:number>I.</text:number>
                  <text:p text:style-name="al">Aan te stellen tot onbezoldigd ambtenaar de functionarissen als bedoeld onder II, III en IV;</text:p>
                </text:list-item>
                <text:list-item text:style-override="id1-3-2-2-1-2-11-2">
                  <text:number>II.</text:number>
                  <text:p text:style-name="al">Aan te wijzen als ambtenaar, bedoeld in artikel 231, tweede lid, onder b van de Gemeentewet, alsmede artikel 1, tweede lid van de Wet waardering onroerende zaken, de volgende functionaris (de Heffingsambtenaar):</text:p>
                </text:list-item>
                <text:list-item text:style-override="id1-3-2-2-1-2-11-3">
                  <text:number>•</text:number>
                  <text:p text:style-name="al">manager afdeling Belastingen van De Connectie;</text:p>
                </text:list-item>
                <text:list-item text:style-override="id1-3-2-2-1-2-11-4">
                  <text:number>III.</text:number>
                  <text:p text:style-name="al">Aan te wijzen als ambtenaar, bedoeld in artikel 231, tweede lid, onder c van de Gemeentewet, de volgende functionaris (de Invorderingsambtenaar):</text:p>
                </text:list-item>
                <text:list-item text:style-override="id1-3-2-2-1-2-11-5">
                  <text:number>•</text:number>
                  <text:p text:style-name="al">manager afdeling Belastingen van De Connectie; </text:p>
                </text:list-item>
                <text:list-item text:style-override="id1-3-2-2-1-2-11-6">
                  <text:number>IV.</text:number>
                  <text:p text:style-name="al">Aan te wijzen als ambtenaren der gemeentelijke belastingen, bedoeld in artikel 231, tweede lid, onder d van de Gemeentewet, de volgende functionarissen werkzaam bij de afdeling Belastingen van De Connectie:</text:p>
                </text:list-item>
                <text:list-item text:style-override="id1-3-2-2-1-2-11-7">
                  <text:number>•</text:number>
                  <text:p text:style-name="al">coördinerend juridisch medewerker;</text:p>
                </text:list-item>
                <text:list-item text:style-override="id1-3-2-2-1-2-11-8">
                  <text:number>•</text:number>
                  <text:p text:style-name="al">juridisch medewerker;</text:p>
                </text:list-item>
                <text:list-item text:style-override="id1-3-2-2-1-2-11-9">
                  <text:number>•</text:number>
                  <text:p text:style-name="al">coördinerend senior medewerker invordering;</text:p>
                </text:list-item>
                <text:list-item text:style-override="id1-3-2-2-1-2-11-10">
                  <text:number>•</text:number>
                  <text:p text:style-name="al">senior medewerker invordering;</text:p>
                </text:list-item>
                <text:list-item text:style-override="id1-3-2-2-1-2-11-11">
                  <text:number>•</text:number>
                  <text:p text:style-name="al">medewerker belastingen/ invorderingen.</text:p>
                </text:list-item>
                <text:list-item text:style-override="id1-3-2-2-1-2-11-12">
                  <text:number>V.</text:number>
                  <text:p text:style-name="al">Gelet op de artikelen 231 en 246a van de Gemeentewet, de artikelen 30 en 31 van de Wet waardering onroerende zaken, artikel 56 van de Algemene wet inzake rijksbelastingen en artikel 63a van de Invorderingswet 1990:</text:p>
                </text:list-item>
                <text:list-item text:style-override="id1-3-2-2-1-2-11-13">
                  <text:number>a.</text:number>
                  <text:p text:style-name="al">aan te wijzen de hierna volgende ambtenaren werkzaam bij de afdeling Belastingen van De Connectie, belast met de heffing of de invordering van de gemeentelijke belastingen, jegens wie gelden de verplichtingen bedoeld in de artikelen 47, 49 en 50 van de Algemene wet inzake rijksbelastingen en in de artikelen 58 en 60 van de invorderingswet 1990, dan wel bedoeld of van toepassing verklaard in de Algemene maatregel van Bestuur krachtens artikel 246a van de Gemeentewet:</text:p>
                </text:list-item>
                <text:list-item text:style-override="id1-3-2-2-1-2-11-14">
                  <text:number>•</text:number>
                  <text:p text:style-name="al">manager afdeling Belastingen van De Connectie;</text:p>
                </text:list-item>
                <text:list-item text:style-override="id1-3-2-2-1-2-11-15">
                  <text:number>•</text:number>
                  <text:p text:style-name="al">de ambtenaren met de functie:</text:p>
                </text:list-item>
                <text:list-item text:style-override="id1-3-2-2-1-2-11-16">
                  <text:number>•</text:number>
                  <text:p text:style-name="al">coördinerend juridisch medewerker;</text:p>
                </text:list-item>
                <text:list-item text:style-override="id1-3-2-2-1-2-11-17">
                  <text:number>•</text:number>
                  <text:p text:style-name="al">juridisch medewerker;</text:p>
                </text:list-item>
                <text:list-item text:style-override="id1-3-2-2-1-2-11-18">
                  <text:number>•</text:number>
                  <text:p text:style-name="al">coördinerend senior medewerker invordering;</text:p>
                </text:list-item>
                <text:list-item text:style-override="id1-3-2-2-1-2-11-19">
                  <text:number>•</text:number>
                  <text:p text:style-name="al">senior medewerker invordering;</text:p>
                </text:list-item>
                <text:list-item text:style-override="id1-3-2-2-1-2-11-20">
                  <text:number>•</text:number>
                  <text:p text:style-name="al">medewerker belastingen/ invorderingen.</text:p>
                </text:list-item>
                <text:list-item text:style-override="id1-3-2-2-1-2-11-21">
                  <text:number>b.</text:number>
                  <text:p text:style-name="al">aan te wijzen de hierna volgende personen, jegens wie mede gelden de verplichtingen bedoeld in de artikelen 47, 49, 50, 51 en 53a van de Algemene wet inzake rijksbelastingen, dan wel van de Wet waardering onroerende zaken de ambtenaren met de functie:</text:p>
                </text:list-item>
                <text:list-item text:style-override="id1-3-2-2-1-2-11-22">
                  <text:number>•</text:number>
                  <text:p text:style-name="al">taxateur WOZ;</text:p>
                </text:list-item>
                <text:list-item text:style-override="id1-3-2-2-1-2-11-23">
                  <text:number>•</text:number>
                  <text:p text:style-name="al">senior taxateur.</text:p>
                </text:list-item>
                <text:list-item text:style-override="id1-3-2-2-1-2-11-24">
                  <text:number/>
                  <text:p text:style-name="al"/>
                </text:list-item>
              </text:list>
              <text:list text:style-name="id1-3-2-2-1-2-12">
                <text:list-item text:style-override="id1-3-2-2-1-2-12-1">
                  <text:number>B.</text:number>
                  <text:p text:style-name="al">
                  <text:span text:style-name="nadrukvet">Aanwijzing gemeentelijk deurwaarder:</text:span>
                </text:p>
                  <text:p text:style-name="al">Gelet op artikel 2:1 van de Collectieve Arbeidsvoorwaardenregeling voor de sector gemeenten, en de Dienstverleningsovereenkomst 2017 met De Connectie;</text:p>
                </text:list-item>
              </text:list>
              <text:p text:style-name="al"/>
              <text:list text:style-name="id1-3-2-2-1-2-14">
                <text:list-item text:style-override="id1-3-2-2-1-2-14-1">
                  <text:number>I.</text:number>
                  <text:p text:style-name="al">Aan te wijzen als deurwaarder in de zin van artikel 231, tweede lid, onder e, van de Gemeentewet, de volgende gemeenteambtenaar:</text:p>
                </text:list-item>
              </text:list>
              <text:list text:style-name="id1-3-2-2-1-2-15">
                <text:list-item text:style-override="id1-3-2-2-1-2-15-1">
                  <text:number>-</text:number>
                  <text:p text:style-name="al">Senior medewerker Invordering van de afdeling Belastingen</text:p>
                </text:list-item>
              </text:list>
              <text:p text:style-name="al"/>
              <text:p text:style-name="al"/>
              <text:list text:style-name="id1-3-2-2-1-2-18">
                <text:list-item text:style-override="id1-3-2-2-1-2-18-1">
                  <text:number>C.</text:number>
                  <text:p text:style-name="al">
                  <text:span text:style-name="nadrukvet">Aanwijzing in verband met BAG en WKPB</text:span>
                </text:p>
                  <text:p text:style-name="al">Gelet op het bepaalde in de Gemeentewet, de Algemene wet bestuursrecht, de Wet bag en de Wet gemeenschappelijke regelingen;</text:p>
                </text:list-item>
              </text:list>
              <text:p text:style-name="al">I. Tot beheerder van de basisregistraties adressen en gebouwen aan te wijzen de medewerker Basisregistraties van de Connectie en de medewerker gegevensbeheer </text:p>
              <text:p text:style-name="al">A van de Connectie als zijn plaatsvervanger.</text:p>
              <text:p text:style-name="al">II. Tot ambtenaren belast met de vaststelling definitieve geometrie van panden en verblijfsobjecten, zoals bedoeld in artikel 8 van de Wet bag aan te wijzen de senior medewerker Basisregistratie, de medewerker Basisregistraties en de medewerker gegevensbeheer A van de Connectie.</text:p>
              <text:p text:style-name="al">III. Tot ambtenaren bevoegd tot het aanmaken van een proces-verbaal van constatering zoals bedoeld in artikel 10, eerste lid, onder b van de Wet bag aan te wijzen de senior medewerker Basisregistratie, de medewerker Basisregistraties en de medewerker gegevensbeheer A van de Connectie.</text:p>
              <text:p text:style-name="al">IV. Tot ambtenaren bevoegd tot het opmaken van schriftelijke verklaringen strekkende tot het signaleren van wijzigingen in de feitelijke situatie die van invloed zijn op de gebouwenregistratie en die niet in een ander krachtens de Wet bag aangewezen brondocumenten zijn opgenomen aan te wijzen de senior medewerker Basisregistratie, de medewerker Basisregistratie en de emdewerker gegevensbeheer A van de Connectie.</text:p>
              <text:p text:style-name="al">V. Aan de in de bijlage van dit besluit genoemde functionarissen van De Connectie, afdeling basisregistraties op te dragen:</text:p>
              <text:p text:style-name="al">a. De uitoefening van de in de bijlage van dit besluit omschreven bevoegdheden;</text:p>
              <text:p text:style-name="al">b. De ondertekening van stukken bij de uitoefening van de onder a genoemde bevoegdheden.</text:p>
              <text:p text:style-name="al">VI. 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p text:style-name="al">VII. Te bepalen dat afdelingshoofden van De Connectie bevoegd zijn elkaar bij afwezigheid te vervangen, tenzij uitdrukkelijk anders bepaald in de bijlage.</text:p>
              <text:p text:style-name="al"/>
              <text:p text:style-name="al"/>
              <text:p text:style-name="al">D. <text:span text:style-name="nadrukvet">Algemene bepalingen:</text:span></text:p>
              <text:p text:style-name="al">I. Te bepalen dat bevoegdheden dienen te worden uitgeoefend overeenkomstig het bepaalde in het Algemeen Mandaar, Volmacht- en Machtigingsbesluit gemeente Arnhem 2017.</text:p>
              <text:p text:style-name="al">II. Te bepalen dat:</text:p>
              <text:p text:style-name="al">a. Dit besluit wordt aangehaald als "Aanwijzingsbesluiten De Connectie";</text:p>
              <text:p text:style-name="al">b. Het "Aanwijzings- en Ondermandaatbesluit cluster Interne Ondersteuning" d.d. 10 maart 2016, zaaknummer 2016-02-01197, documentnummer 2016.0.010.885 wordt ingetrokken.</text:p>
              <text:p text:style-name="al">c. Dit besluit in werking treedt op 1 juli 2017.</text:p>
              <text:p text:style-name="al"/>
              <text:p text:style-name="al"/>
              <text:p text:style-name="al">Het college van burgemeester en wethouders voornoemd,</text:p>
              <text:p text:style-name="al">de secretaris, de burgemeester,</text:p>
              <text:p text:style-name="al"/>
              <text:p text:style-name="al"/>
              <text:p text:style-name="al">
              <text:span text:style-name="nadrukvet">Bijlage bij Aanwijzingsbesluiten De Connectie</text:span>
            </text:p>
              <text:p text:style-name="al"/>
              <text:section text:name="table_id1-3-2-2-1-2-45" text:style-name="table">
                <text:p text:style-name="table_top"/>
                <table:table table:style-name="tgroup">
                  <table:table-column table:style-name="id1-3-2-2-1-2-45-1-1"/>
                  <table:table-column table:style-name="id1-3-2-2-1-2-45-1-2"/>
                  <table:table-column table:style-name="id1-3-2-2-1-2-45-1-3"/>
                  <table:table-column table:style-name="id1-3-2-2-1-2-45-1-4"/>
                  <table:table-column table:style-name="id1-3-2-2-1-2-4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Omschrijving bevoegdheid</text:p>
                    </table:table-cell>
                    <table:table-cell table:style-name="entry" table:number-rows-spanned="1" table:number-columns-spanned="1">
                      <text:p text:style-name="table_al">  </text:p>
                      <text:p text:style-name="table_al">Ondermandaat afdelingsniveau</text:p>
                    </table:table-cell>
                    <table:table-cell table:style-name="entry" table:number-rows-spanned="1" table:number-columns-spanned="1">
                      <text:p text:style-name="table_al">  </text:p>
                      <text:p text:style-name="table_al">Ondermandaat medewerkersniveau</text:p>
                    </table:table-cell>
                    <table:table-cell table:style-name="entry" table:number-rows-spanned="1" table:number-columns-spanned="1">
                      <text:p text:style-name="table_al">  </text:p>
                      <text:p text:style-name="table_al">Specifieke bepalingen/ opmerkinge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basisregistraties adressen en gebouwen (B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2-45-1-6-3-1-1">
                        <text:list-item text:style-override="id1-3-2-2-1-2-45-1-6-3-1-1-1">
                          <text:number>1.</text:number>
                          <text:p text:style-name="table_al"> </text:p>
                        </text:list-item>
                      </text:list>
                    </table:table-cell>
                    <table:table-cell table:style-name="entry" table:number-rows-spanned="1" table:number-columns-spanned="1">
                      <text:p text:style-name="table_al">Het uitoefenen van bevoegdheden toegekend bij of krachtens de BAG.</text:p>
                    </table:table-cell>
                    <table:table-cell table:style-name="entry" table:number-rows-spanned="1" table:number-columns-spanned="1">
                      <text:p text:style-name="table_al">Manager van de afdeling Basisregistraties van De Connecti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Het afdelingshoofd Gegevensbeheer wordt bij afwezigheid vervangen door de manager Administratie en beheer</text:p>
                    </table:table-cell>
                  </table:table-row>
                  <table:table-row table:style-name="row">
                    <table:table-cell table:style-name="entry" table:number-rows-spanned="1" table:number-columns-spanned="1">
                      <text:list text:style-name="id1-3-2-2-1-2-45-1-6-4-1-1">
                        <text:list-item text:style-override="id1-3-2-2-1-2-45-1-6-4-1-1-1">
                          <text:number>2.</text:number>
                          <text:p text:style-name="table_al"/>
                        </text:list-item>
                      </text:list>
                    </table:table-cell>
                    <table:table-cell table:style-name="entry" table:number-rows-spanned="1" table:number-columns-spanned="1">
                      <text:p text:style-name="table_al">a. het opstellen van de 'ambtelijke verklaringen' met uitzondering van de processen-verbaal van constatering als bedoeld onder artikel 10, eerste lid, onder b van de BAG;</text:p>
                      <text:p text:style-name="table_al">b. het toetsen van (overige) brondocumenten aan de vereisten voor inschrijving ingevolge artikel 11 van de BAG;</text:p>
                      <text:p text:style-name="table_al">    </text:p>
                      <text:p text:style-name="table_al">c. het (doen) uitgeven van inschrijfnummers en identificatienummers;</text:p>
                      <text:p text:style-name="table_al">  </text:p>
                      <text:p text:style-name="table_al">d. het, op grond van het bepaalde in artikel 10, tweede lid, van de BAG, (doen) inschrijven van de in of op grond van artikel 10, eerste lid van de BAG aangewezen brondocumenten in het adressenregister dan wel het gebouwenregister;</text:p>
                      <text:p text:style-name="table_al">    </text:p>
                      <text:p text:style-name="table_al">e. het ingevolge artikel 9 van de BAG verzorgen van een zodanige opzet van het adressenregister en het gebouwenregister, dat de inhoud daarvan duurzaam kan worden bewaard en te allen tijde binnen een redelijke termijn raadpleegbaar en beschikbaar is;</text:p>
                      <text:p text:style-name="table_al"/>
                      <text:p text:style-name="table_al">f. het, ingevolge artikel 14 van de BAG, zorgdragen voor een goede beschikbaarheid, werking en beveiliging van de adressenregistratie respectievelijk de gebouwenregistratie;</text:p>
                      <text:p text:style-name="table_al"/>
                      <text:p text:style-name="table_al">g. het op basis van de brondocumenten (doen) opnemen van gegevens in de adressenregistratie en de gebouwenregistratie overeenkomstig de voorschriften uit de artikelen 14A en 15 van de BAG;</text:p>
                      <text:p text:style-name="table_al">  </text:p>
                      <text:p text:style-name="table_al">h. het ontvangen, doorgeleiden en afhandelen van meldingen zoals bedoeld in artikel 37 en verzoeken zoals bedoeld in artikel 38 van de BAG, inclusief de verwerking daarvan zoals bedoeld in de artikelen 31, 39, 40 en 41 van de Wet bag;</text:p>
                      <text:p text:style-name="table_al">i. het onderhouden dan wel doen onderhouden van het berichtenverkeer met de Landelijke Voorziening basisregistraties adressen en gebouwen zoals bedoeld in artikel 31 van de BAG;</text:p>
                      <text:p text:style-name="table_al">  </text:p>
                      <text:p text:style-name="table_al">j. 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BAG;</text:p>
                      <text:p text:style-name="table_al">  </text:p>
                      <text:p text:style-name="table_al">k. het bevorderen van de nakoming van de gemeentelijke verplichtingen in het kader van de BAG, met inbegrip van de inrichting van de processen, de conformiteit van het gebruikte informatiesysteem en de beveiligingsmaatregelen alsmede het rapporteren over die nakoming daarvan aan het college van burgemeester en wethouders</text:p>
                    </table:table-cell>
                    <table:table-cell table:style-name="entry" table:number-rows-spanned="1" table:number-columns-spanned="1">
                      <text:p text:style-name="table_al">Geen doormandatering</text:p>
                    </table:table-cell>
                    <table:table-cell table:style-name="entry" table:number-rows-spanned="1" table:number-columns-spanned="1">
                      <text:list text:style-name="id1-3-2-2-1-2-45-1-6-4-4-1">
                        <text:list-item text:style-override="id1-3-2-2-1-2-45-1-6-4-4-1-1">
                          <text:number>a.</text:number>
                          <text:p text:style-name="table_al">Medewerker basisregistraties</text:p>
                        </text:list-item>
                      </text:list>
                      <text:p text:style-name="table_al">          </text:p>
                      <text:list text:style-name="id1-3-2-2-1-2-45-1-6-4-4-3">
                        <text:list-item text:style-override="id1-3-2-2-1-2-45-1-6-4-4-3-1">
                          <text:number>b.</text:number>
                          <text:p text:style-name="table_al">Medewerker basisregistraties</text:p>
                        </text:list-item>
                      </text:list>
                      <text:p text:style-name="table_al">        </text:p>
                      <text:list text:style-name="id1-3-2-2-1-2-45-1-6-4-4-5">
                        <text:list-item text:style-override="id1-3-2-2-1-2-45-1-6-4-4-5-1">
                          <text:number>c.</text:number>
                          <text:p text:style-name="table_al">Medewerker basisregistraties</text:p>
                        </text:list-item>
                      </text:list>
                      <text:p text:style-name="table_al">        </text:p>
                      <text:list text:style-name="id1-3-2-2-1-2-45-1-6-4-4-7">
                        <text:list-item text:style-override="id1-3-2-2-1-2-45-1-6-4-4-7-1">
                          <text:number>d.</text:number>
                          <text:p text:style-name="table_al">Medewerker basisregistraties</text:p>
                        </text:list-item>
                      </text:list>
                      <text:p text:style-name="table_al">                      </text:p>
                      <text:list text:style-name="id1-3-2-2-1-2-45-1-6-4-4-9">
                        <text:list-item text:style-override="id1-3-2-2-1-2-45-1-6-4-4-9-1">
                          <text:number>e.</text:number>
                          <text:p text:style-name="table_al">Medewerker basisregistraties</text:p>
                        </text:list-item>
                      </text:list>
                      <text:p text:style-name="table_al">                      </text:p>
                      <text:list text:style-name="id1-3-2-2-1-2-45-1-6-4-4-11">
                        <text:list-item text:style-override="id1-3-2-2-1-2-45-1-6-4-4-11-1">
                          <text:number>f.</text:number>
                          <text:p text:style-name="table_al">Medewerker basisregistraties</text:p>
                        </text:list-item>
                      </text:list>
                      <text:p text:style-name="table_al">                </text:p>
                      <text:list text:style-name="id1-3-2-2-1-2-45-1-6-4-4-13">
                        <text:list-item text:style-override="id1-3-2-2-1-2-45-1-6-4-4-13-1">
                          <text:number>g.</text:number>
                          <text:p text:style-name="table_al">Medewerker basisregistraties</text:p>
                        </text:list-item>
                      </text:list>
                      <text:p text:style-name="table_al">                  </text:p>
                      <text:list text:style-name="id1-3-2-2-1-2-45-1-6-4-4-15">
                        <text:list-item text:style-override="id1-3-2-2-1-2-45-1-6-4-4-15-1">
                          <text:number>h.</text:number>
                          <text:p text:style-name="table_al">Medewerker basisregistraties</text:p>
                        </text:list-item>
                      </text:list>
                      <text:p text:style-name="table_al">                    </text:p>
                      <text:list text:style-name="id1-3-2-2-1-2-45-1-6-4-4-17">
                        <text:list-item text:style-override="id1-3-2-2-1-2-45-1-6-4-4-17-1">
                          <text:number>i.</text:number>
                          <text:p text:style-name="table_al">Medewerker basisregistraties</text:p>
                        </text:list-item>
                      </text:list>
                      <text:p text:style-name="table_al">                </text:p>
                      <text:list text:style-name="id1-3-2-2-1-2-45-1-6-4-4-19">
                        <text:list-item text:style-override="id1-3-2-2-1-2-45-1-6-4-4-19-1">
                          <text:number>j.</text:number>
                          <text:p text:style-name="table_al">Medewerker basisregistraties</text:p>
                        </text:list-item>
                      </text:list>
                      <text:p text:style-name="table_al">                                  </text:p>
                      <text:list text:style-name="id1-3-2-2-1-2-45-1-6-4-4-21">
                        <text:list-item text:style-override="id1-3-2-2-1-2-45-1-6-4-4-21-1">
                          <text:number/>
                          <text:p text:style-name="table_al"/>
                        </text:list-item>
                        <text:list-item text:style-override="id1-3-2-2-1-2-45-1-6-4-4-21-2">
                          <text:number/>
                          <text:p text:style-name="table_al"/>
                        </text:list-item>
                        <text:list-item text:style-override="id1-3-2-2-1-2-45-1-6-4-4-21-3">
                          <text:number>k.</text:number>
                          <text:p text:style-name="table_al">Medewerker basisregistraties</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2-45-1-6-5-1-1">
                        <text:list-item text:style-override="id1-3-2-2-1-2-45-1-6-5-1-1-1">
                          <text:number>3.</text:number>
                          <text:p text:style-name="table_al"/>
                        </text:list-item>
                      </text:list>
                    </table:table-cell>
                    <table:table-cell table:style-name="entry" table:number-rows-spanned="1" table:number-columns-spanned="1">
                      <text:p text:style-name="table_al">Het vaststellen van de definitieve geometrie van panden en verblijfsobjecten, als bedoeld in artikel 8 van de BA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senior medewerker Basisregistratie,  medewerker Basisregistratie en medewerker gegevensbeheer 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2-45-1-6-6-1-1">
                        <text:list-item text:style-override="id1-3-2-2-1-2-45-1-6-6-1-1-1">
                          <text:number>4.</text:number>
                          <text:p text:style-name="table_al"/>
                        </text:list-item>
                      </text:list>
                    </table:table-cell>
                    <table:table-cell table:style-name="entry" table:number-rows-spanned="1" table:number-columns-spanned="1">
                      <text:p text:style-name="table_al">Het opmaken van processen-verbaal van constatering, als bedoeld in artikel 10, eerste lid, onder b van de BA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senior medewerker Basisregistratie,</text:p>
                      <text:p text:style-name="table_al"> medewerker Basisregistratie,</text:p>
                      <text:p text:style-name="table_al"> medewerker gegevensbeheer A,</text:p>
                      <text:p text:style-name="table_al">bouwkundig adviseur inspecteur,</text:p>
                      <text:p text:style-name="table_al">bouwinspecteur A,</text:p>
                      <text:p text:style-name="table_al">bouwinspecteur B,</text:p>
                      <text:p text:style-name="table_al">senior bouwkundig inspecteur buitendienst,</text:p>
                      <text:p text:style-name="table_al">medewerker Handhaving B,</text:p>
                      <text:p text:style-name="table_al">medewerker Handhaving 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2-45-1-6-7-1-1">
                        <text:list-item text:style-override="id1-3-2-2-1-2-45-1-6-7-1-1-1">
                          <text:number>5.</text:number>
                          <text:p text:style-name="table_al"/>
                        </text:list-item>
                      </text:list>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BAG aangewezen brondocument zijn opgenom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senior medewerker Basisregistratie,</text:p>
                      <text:p text:style-name="table_al"> medewerker Basisregistratie,</text:p>
                      <text:p text:style-name="table_al"> medewerker gegevensbeheer A,</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2-45-1-6-8-1-1">
                        <text:list-item text:style-override="id1-3-2-2-1-2-45-1-6-8-1-1-1">
                          <text:number>6.</text:number>
                          <text:p text:style-name="table_al"/>
                        </text:list-item>
                      </text:list>
                    </table:table-cell>
                    <table:table-cell table:style-name="entry" table:number-rows-spanned="1" table:number-columns-spanned="1">
                      <text:p text:style-name="table_al">Het uitoefenen van bevoegdheden in de zin van artikel 6 van de BAG als bedoeld in het delegatiebesluit van de raad van de gemeente Arnhem zoals vastgesteld in de vergadering van 29 juni 2009.</text:p>
                    </table:table-cell>
                    <table:table-cell table:style-name="entry" table:number-rows-spanned="1" table:number-columns-spanned="1">
                      <text:p text:style-name="table_al">Manager van de afdeling Basisregistraties</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Het afdelingshoofd Gegevensbeheer wordt bij afwezigheid vervangen door de manager Administratie en beheer</text:p>
                    </table:table-cell>
                  </table:table-row>
                  <table:table-row table:style-name="row">
                    <table:table-cell table:style-name="entry" table:number-rows-spanned="1" table:number-columns-spanned="1">
                      <text:list text:style-name="id1-3-2-2-1-2-45-1-6-9-1-1">
                        <text:list-item text:style-override="id1-3-2-2-1-2-45-1-6-9-1-1-1">
                          <text:number>7.</text:number>
                          <text:p text:style-name="table_al"/>
                        </text:list-item>
                      </text:list>
                    </table:table-cell>
                    <table:table-cell table:style-name="entry" table:number-rows-spanned="1" table:number-columns-spanned="1">
                      <text:p text:style-name="table_al">Het nemen van besluiten op grond van de Verordening naamgeving en nummering, met uitzondering van de bevoegdheid als bedoeld in artikel 2 van deze verordening.</text:p>
                    </table:table-cell>
                    <table:table-cell table:style-name="entry" table:number-rows-spanned="1" table:number-columns-spanned="1">
                      <text:p text:style-name="table_al">Manager van de afdeling Basisregistraties</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Het afdelingshoofd Gegevensbeheer wordt bij afwezigheid vervangen door de manager Administratie en beh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kenbaarheid publiekrechtelijke beperkingen onroerende zaken (WKP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2-45-1-6-11-1-1">
                        <text:list-item text:style-override="id1-3-2-2-1-2-45-1-6-11-1-1-1">
                          <text:number>8.</text:number>
                          <text:p text:style-name="table_al"/>
                        </text:list-item>
                      </text:list>
                    </table:table-cell>
                    <table:table-cell table:style-name="entry" table:number-rows-spanned="1" table:number-columns-spanned="1">
                      <text:p text:style-name="table_al">Het uitoefenen van de aan het college van burgemeester en wethouders toegekende bevoegdheden bij of krachtens de WKPB.</text:p>
                    </table:table-cell>
                    <table:table-cell table:style-name="entry" table:number-rows-spanned="1" table:number-columns-spanned="1">
                      <text:p text:style-name="table_al">Manager van de afdeling Basisregistraties</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Aanwijzingsbesluit ambtenaren inzake belastingen De Connectie</text:span>
            </text:p>
              <text:p text:style-name="al"/>
              <text:p text:style-name="al">HET COLLEGE VAN BURGEMEESTER EN WETHOUDERS VAN DE GEMEENTE ARNHEM</text:p>
              <text:p text:style-name="al"/>
              <text:p text:style-name="al">overwegende dat de bedrijfsvoeringsorganisatie 'De Connectie' per 1 juli 2017 de volgende belastingen namens de gemeente Arnhem gaat heffen:</text:p>
              <text:p text:style-name="al">- roerendezaakbelasting; </text:p>
              <text:p text:style-name="al">- onroerendezaakbelasting; </text:p>
              <text:p text:style-name="al">- rioolheffing;</text:p>
              <text:p text:style-name="al"> - afvalstoffenheffing.</text:p>
              <text:p text:style-name="al"/>
              <text:p text:style-name="al">gelet op artikel 2:1 van de Collectieve Arbeidsvoorwaardenregeling voor de sector gemeenten, gelet op de Dienstverleningsovereenkomst 2017 met De Connectie;</text:p>
              <text:p text:style-name="al"/>
              <text:p text:style-name="al">BESLUIT:</text:p>
              <text:p text:style-name="al"/>
              <text:list text:style-name="id1-3-2-2-1-2-62">
                <text:list-item text:style-override="id1-3-2-2-1-2-62-1">
                  <text:number>I.</text:number>
                  <text:p text:style-name="al">Aan te stellen tot onbezoldigd ambtenaar de functionarissen als bedoeld onder II, III en IV; </text:p>
                  <text:p text:style-name="al"/>
                </text:list-item>
                <text:list-item text:style-override="id1-3-2-2-1-2-62-2">
                  <text:number>II.</text:number>
                  <text:p text:style-name="al">Aan te wijzen als ambtenaar, bedoeld in artikel 231, tweede lid, onder b van de Gemeentewet, alsmede artikel 1, tweede lid van de Wet waardering onroerende zaken, de volgende functionaris (de Heffingsambtenaar):</text:p>
                </text:list-item>
              </text:list>
              <text:list text:style-name="id1-3-2-2-1-2-63">
                <text:list-item text:style-override="id1-3-2-2-1-2-63-1">
                  <text:number>-</text:number>
                  <text:p text:style-name="al">manager afdeling Belastingen van De Connectie; </text:p>
                  <text:p text:style-name="al"/>
                </text:list-item>
              </text:list>
              <text:list text:style-name="id1-3-2-2-1-2-64">
                <text:list-item text:style-override="id1-3-2-2-1-2-64-1">
                  <text:number>III.</text:number>
                  <text:p text:style-name="al">Aan te wijzen als ambtenaar, bedoeld in artikel 231, tweede lid, onder c van de Gemeentewet, de volgende functionaris (de Invorderingsambtenaar):</text:p>
                </text:list-item>
              </text:list>
              <text:list text:style-name="id1-3-2-2-1-2-65">
                <text:list-item text:style-override="id1-3-2-2-1-2-65-1">
                  <text:number>-</text:number>
                  <text:p text:style-name="al">manager afdeling Belastingen van De Connectie; </text:p>
                  <text:p text:style-name="al"/>
                </text:list-item>
              </text:list>
              <text:list text:style-name="id1-3-2-2-1-2-66">
                <text:list-item text:style-override="id1-3-2-2-1-2-66-1">
                  <text:number>IV.</text:number>
                  <text:p text:style-name="al">Aan te wijzen als ambtenaren der gemeentelijke belastingen, bedoeld in artikel 231, tweede lid, onder d van de Gemeentewet, de volgende functionarissen werkzaam bij de afdeling Belastingen van De Connectie:</text:p>
                </text:list-item>
              </text:list>
              <text:list text:style-name="id1-3-2-2-1-2-67">
                <text:list-item text:style-override="id1-3-2-2-1-2-67-1">
                  <text:number>-</text:number>
                  <text:p text:style-name="al">coördinerend juridisch medewerker;</text:p>
                </text:list-item>
                <text:list-item text:style-override="id1-3-2-2-1-2-67-2">
                  <text:number>-</text:number>
                  <text:p text:style-name="al">juridisch medewerker;</text:p>
                </text:list-item>
                <text:list-item text:style-override="id1-3-2-2-1-2-67-3">
                  <text:number>-</text:number>
                  <text:p text:style-name="al">coördinerend senior medewerker invordering;</text:p>
                </text:list-item>
                <text:list-item text:style-override="id1-3-2-2-1-2-67-4">
                  <text:number>-</text:number>
                  <text:p text:style-name="al">senior medewerker invordering;</text:p>
                </text:list-item>
                <text:list-item text:style-override="id1-3-2-2-1-2-67-5">
                  <text:number>-</text:number>
                  <text:p text:style-name="al">medewerker belastingen/ invorderingen. </text:p>
                  <text:p text:style-name="al"/>
                </text:list-item>
              </text:list>
              <text:list text:style-name="id1-3-2-2-1-2-68">
                <text:list-item text:style-override="id1-3-2-2-1-2-68-1">
                  <text:number>V.</text:number>
                  <text:p text:style-name="al">Gelet op de artikelen 231 en 246a van de Gemeentewet, de artikelen 30 en 31 van de Wet waardering onroerende zaken, artikel 56 van de Algemene wet inzake rijksbelastingen en artikel 63a van de Invorderingswet 1990: </text:p>
                </text:list-item>
              </text:list>
              <text:list text:style-name="id1-3-2-2-1-2-69">
                <text:list-item text:style-override="id1-3-2-2-1-2-69-1">
                  <text:number>a.</text:number>
                  <text:p text:style-name="al">aan te wijzen de hierna volgende ambtenaren werkzaam bij de afdeling Belastingen van De Connectie, belast met de heffing of de invordering van de gemeentelijke belastingen, jegens wie gelden de verplichtingen bedoeld in de artikelen 47, 49 en 50 van de Algemene wet inzake rijksbelastingen en in de artikelen 58 en 60 van de invorderingswet 1990, dan wel bedoeld of van toepassing verklaard in de Algemene maatregel van Bestuur krachtens artikel 246a van de Gemeentewet:</text:p>
                </text:list-item>
              </text:list>
              <text:list text:style-name="id1-3-2-2-1-2-70">
                <text:list-item text:style-override="id1-3-2-2-1-2-70-1">
                  <text:number>-</text:number>
                  <text:p text:style-name="al">manager afdeling Belastingen van De Connectie;</text:p>
                </text:list-item>
                <text:list-item text:style-override="id1-3-2-2-1-2-70-2">
                  <text:number>-</text:number>
                  <text:p text:style-name="al">de ambtenaren met de functie:</text:p>
                </text:list-item>
              </text:list>
              <text:list text:style-name="id1-3-2-2-1-2-71">
                <text:list-item text:style-override="id1-3-2-2-1-2-71-1">
                  <text:number>1.</text:number>
                  <text:p text:style-name="al">coördinerend juridisch medewerker;</text:p>
                </text:list-item>
                <text:list-item text:style-override="id1-3-2-2-1-2-71-2">
                  <text:number>2.</text:number>
                  <text:p text:style-name="al">juridisch medewerker;</text:p>
                </text:list-item>
                <text:list-item text:style-override="id1-3-2-2-1-2-71-3">
                  <text:number>3.</text:number>
                  <text:p text:style-name="al">coördinerend senior medewerker invordering;</text:p>
                </text:list-item>
                <text:list-item text:style-override="id1-3-2-2-1-2-71-4">
                  <text:number>4.</text:number>
                  <text:p text:style-name="al">senior medewerker invordering;</text:p>
                </text:list-item>
                <text:list-item text:style-override="id1-3-2-2-1-2-71-5">
                  <text:number>5.</text:number>
                  <text:p text:style-name="al">medewerker belastingen/ invorderingen. </text:p>
                </text:list-item>
              </text:list>
              <text:list text:style-name="id1-3-2-2-1-2-72">
                <text:list-item text:style-override="id1-3-2-2-1-2-72-1">
                  <text:number>b.</text:number>
                  <text:p text:style-name="al">aan te wijzen de hierna volgende personen, jegens wie mede gelden de verplichtingen bedoeld in de artikelen 47, 49, 50, 51 en 53a van de Algemene wet inzake rijksbelastingen, dan wel van de Wet waardering onroerende zaken de ambtenaren met de functie:</text:p>
                </text:list-item>
              </text:list>
              <text:list text:style-name="id1-3-2-2-1-2-73">
                <text:list-item text:style-override="id1-3-2-2-1-2-73-1">
                  <text:number>-</text:number>
                  <text:p text:style-name="al">taxateur WOZ;</text:p>
                </text:list-item>
                <text:list-item text:style-override="id1-3-2-2-1-2-73-2">
                  <text:number>-</text:number>
                  <text:p text:style-name="al">senior taxateur. </text:p>
                  <text:p text:style-name="al"/>
                </text:list-item>
              </text:list>
              <text:list text:style-name="id1-3-2-2-1-2-74">
                <text:list-item text:style-override="id1-3-2-2-1-2-74-1">
                  <text:number>VI.</text:number>
                  <text:p text:style-name="al">Te bepalen dat: </text:p>
                </text:list-item>
              </text:list>
              <text:list text:style-name="id1-3-2-2-1-2-75">
                <text:list-item text:style-override="id1-3-2-2-1-2-75-1">
                  <text:number>a.</text:number>
                  <text:p text:style-name="al">dit besluit wordt aangehaald als: Aanwijzingsbesluit ambtenaren inzake belastingen De Connectie;</text:p>
                </text:list-item>
                <text:list-item text:style-override="id1-3-2-2-1-2-75-2">
                  <text:number>b.</text:number>
                  <text:p text:style-name="al">het aanwijzingsbesluit van 22 december 2015, documentnummer 2015.0.098.833, zaaknummer 2015-12-00852 wordt ingetrokken;</text:p>
                </text:list-item>
                <text:list-item text:style-override="id1-3-2-2-1-2-75-3">
                  <text:number>c.</text:number>
                  <text:p text:style-name="al">dit besluit in werking treedt op 1 juli 2017.  </text:p>
                  <text:p text:style-name="al"/>
                  <text:p text:style-name="al">Het college van burgemeester en wethouders voornoemd,</text:p>
                  <text:p text:style-name="al"> </text:p>
                  <text:p text:style-name="al">de secretaris,                                         de burgemeester,</text:p>
                </text:list-item>
              </text:list>
              <text:p text:style-name="al">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448</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48</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48</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en voor belastingzaken gemeente Arnhem en De Connectie en functionarissen basisregistratie De Conne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448</meta:user-defined>
    <meta:user-defined meta:name="OVERHEIDop.GmbID/DC.identifier">gmb-2017-103448</meta:user-defined>
    <meta:user-defined meta:name="OVERHEID.TaxonomieBeleidsagenda/OVERHEID.category">Financiën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Beleidsregels</meta:user-defined>
    <meta:user-defined meta:name="OVERHEID.Gemeente/DCTERMS.publisher">Arnhem</meta:user-defined>
    <meta:user-defined meta:name="OVERHEID.Gemeente/OVERHEID.authority">Arnhem</meta:user-defined>
    <meta:user-defined meta:name="OVERHEIDop.versieInformatie"/>
  </office:meta>
</office:document-meta>
</file>