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sweg 3B, wijzigen voorgevel gebruik pand (zaaknummer 1036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arsweg 3B</text:span> – voor het wijzigen van de voorgevel en het gebruik van het pand verzonden op 15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446</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46</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46</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sweg 3B, wijzigen voorgevel gebruik pand (zaaknummer 1036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446</meta:user-defined>
    <meta:user-defined meta:name="OVERHEIDop.GmbID/DC.identifier">gmb-2017-103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E 49t 1</meta:user-defined>
    <meta:user-defined meta:name="OVERHEIDop.woonplaats">Zwolle</meta:user-defined>
    <meta:user-defined meta:name="OVERHEIDop.straatnaam">Mar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207 500732</meta:user-defined>
    <meta:user-defined meta:name="OVERHEIDop.versieInformatie"/>
  </office:meta>
</office:document-meta>
</file>