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uningen – verleende omgevingsvergunning - OLO 2936799 - Pater van Boxtelweg 10 te E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 uitbreiden woonhuis</text:p>
            <text:p text:style-name="common-al">Locatie : Pater van Boxtelweg 10 te Ewijk</text:p>
            <text:p text:style-name="common-al">Datum besluit : 16-06-2017</text:p>
            <text:p text:style-name="common-al">Zaaknummer ODRN: W.Z17.103391.01</text:p>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list-item>
            </text:list>
            <text:p text:style-name="common-al"/>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Informatie</text:p>
            <text:p text:style-name="last-al">Voor meer informatie kunt u contact opnemen met de Omgevingsdienst Regio Nijmegen via info@odrn.nl of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3445</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445</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445</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2936799 - Pater van Boxtelweg 10 te E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445</meta:user-defined>
    <meta:user-defined meta:name="OVERHEIDop.GmbID/DC.identifier">gmb-2017-10344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CB 10</meta:user-defined>
    <meta:user-defined meta:name="OVERHEIDop.woonplaats">Ewijk</meta:user-defined>
    <meta:user-defined meta:name="OVERHEIDop.straatnaam">Pater van Boxtelwe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9348 431235</meta:user-defined>
    <meta:user-defined meta:name="OVERHEIDop.versieInformatie"/>
  </office:meta>
</office:document-meta>
</file>